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0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020</text:p>
      <text:p text:style-name="ifm_p_font.roman_mt.3.76mm_ifm">Vragen van het lid <text:span text:style-name="ifm_span_font.bold_ifm">Bergkamp</text:span> (D66) aan de Minister en Staatssecretaris van Volksgezondheid, Welzijn en Sport over <text:span text:style-name="ifm_span_font.italic_ifm">het aanvragen van een invaliden parkeerkaart door zorginstellingen die niet onder de Wet Toelating Zorginstellingen (WTZi) vallen</text:span> (ingezonden 15 december 2016).</text:p>
      <text:p text:style-name="ifm_p_mt.3.76mm_ifm">Vraag 1</text:p>
      <text:p text:style-name="ifm_p_ifm">Bent u bekend met het bericht «Instelling krijgt geen parkeerkaart invaliden»?<text:note text:id="ID-2016Z24020-d37e58" text:note-class="footnote"><text:note-citation text:label="1 ">1</text:note-citation><text:note-body><text:p text:style-name="ifm_p_font.normal_size.6.93pt_mt..5mm_indent.-0.1161in_mleft.0.1161in_ifm">http://www.ad.nl/dossier-den-haag/instelling-krijgt-geen-parkeerkaart-invaliden~acef676b/</text:p></text:note-body></text:note></text:p>
      <text:p text:style-name="ifm_p_mt.3.76mm_ifm">Vraag 2</text:p>
      <text:p text:style-name="ifm_p_ifm">In hoeverre is het noodzakelijk voor instellingen die een aanvraag voor een invaliden parkeerkaart doen, dat zij onder de WTZi vallen?</text:p>
      <text:p text:style-name="ifm_p_mt.3.76mm_ifm">Vraag 3</text:p>
      <text:p text:style-name="ifm_p_ifm">In hoeverre ontvangt u signalen dat instellingen die zorg leveren in het kader van de Wet langdurige zorg (Wlz) of Zorgverzekeringswet (Zvw) en die betaald worden uit persoonsgebonden budgetten niet in aanmerking komen voor een parkeerkaart invaliden omdat zij geen WTZi-toelating hebben?</text:p>
      <text:p text:style-name="ifm_p_mt.3.76mm_ifm">Vraag 4</text:p>
      <text:p text:style-name="ifm_p_ifm">Deelt u de mening dat het opmerkelijk is dat kleine ondernemingen met bijvoorbeeld minder dat 50 personeelsleden, en daardoor geen WTZi toelating kunnen krijgen, geen aanspraak kunnen maken op een invaliden parkeerkaart? Deelt u de mening dat dit bijzonder opmerkelijk is als zij bijvoorbeeld gehandicaptenzorg leveren?</text:p>
      <text:p text:style-name="ifm_p_mt.3.76mm_ifm">Vraag 5</text:p>
      <text:p text:style-name="ifm_p_ifm">Bent u bereid een wettelijke uitzondering te maken voor instellingen die zorg leveren zonder WTZi-toelating zodat ook zij in aanmerking komen voor een parkeerkaart mindervaliden? Zo ja, hoe wilt u dit vormgeven? Zo nee, hoe beargumenteert u dat dit bijdraagt aan de toegankelijkheid van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vragen van een invaliden parkeerkaart door zorginstellingen die niet onder de Wet Toelating Zorginstellingen (WTZi) vallen</dc:title>
    <meta:user-defined meta:name="OVERHEIDop.ParlID/DC.identifier">kv-tk-2016Z24020</meta:user-defined>
    <meta:user-defined meta:name="OVERHEIDop.vraagnummer">2016Z24020</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6-2017</meta:user-defined>
    <meta:user-defined meta:name="DCTERMS.W3CDTF/OVERHEIDop.datumIndiening">2016-12-15</meta:user-defined>
    <meta:user-defined meta:name="OVERHEID.StatenGeneraal/DC.creator">Tweede Kamer der Staten-Generaal</meta:user-defined>
    <dc:language>nl</dc:language>
    <meta:user-defined meta:name="DCTERMS.alternative"/>
    <meta:user-defined meta:name="DC.title">Het aanvragen van een invaliden parkeerkaart door zorginstellingen die niet onder de Wet Toelating Zorginstellingen (WTZi) vallen</meta:user-defined>
    <meta:user-defined meta:name="DCTERMS.W3CDTF/DCTERMS.available">2016-12-15</meta:user-defined>
    <meta:user-defined meta:name="OVERHEIDop.publicationName">Kamervragen zonder antwoord</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