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0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019</text:p>
      <text:p text:style-name="ifm_p_font.roman_mt.3.76mm_ifm">Vragen van het lid <text:span text:style-name="ifm_span_font.bold_ifm">Beertema</text:span> (PVV) aan de Minister van Onderwijs, Cultuur en Wetenschap over <text:span text:style-name="ifm_span_font.italic_ifm">financiering van de ambtsopleidingen per 1 januari 2017</text:span> (ingezonden 15 december 2016).</text:p>
      <text:p text:style-name="ifm_p_mt.3.76mm_ifm">Vraag 1</text:p>
      <text:p text:style-name="ifm_p_ifm">Klopt de conclusie dat u voornemens bent per 1 januari 2017 structureel een bedrag toe te voegen aan de vaste voet in de bekostiging van de VU<text:note text:id="ID-2016Z24019-d37e58" text:note-class="footnote"><text:note-citation text:label="1 ">1</text:note-citation><text:note-body><text:p text:style-name="ifm_p_font.normal_size.6.93pt_mt..5mm_indent.-0.1161in_mleft.0.1161in_ifm">VU: Vrije Universiteit Amsterdam</text:p></text:note-body></text:note> om hiermee opleidingen tot islamitisch geestelijk leider te faciliteren?</text:p>
      <text:p text:style-name="ifm_p_mt.3.76mm_ifm">Vraag 2</text:p>
      <text:p text:style-name="ifm_p_ifm">Bent U ervan op de hoogte dat de Vrije Universiteit Amsterdam dit geld van plan is door te geven aan religieuze organisaties die zelf aangeven niet statutair bevoegd te zijn voor de activiteiten waarvoor zij van de VU geld gaan krijgen, waarbij zij ook aangeven bij eerdere subsidies weinig tot geen verantwoording te hebben afgelegd en dat een en ander nog ter onderzoek ligt?</text:p>
      <text:p text:style-name="ifm_p_mt.3.76mm_ifm">Vraag 3</text:p>
      <text:p text:style-name="ifm_p_ifm">Klopt het dat er in het kader van de autonomie van de ambtsopleiding nagenoeg geen verantwoording geëist wordt over de besteding van gelden, dat er nauwelijks studenten zijn en dat de evaluatie van de periode 2010–2016 zeer slecht uitpakte voor de VU?</text:p>
      <text:p text:style-name="ifm_p_mt.3.76mm_ifm">Vraag 4</text:p>
      <text:p text:style-name="ifm_p_ifm">Deelt u de mening dat het daarom onwenselijk en onverantwoord is een financieel duurzaam besluit te nemen? Zo nee, waarom niet?</text:p>
      <text:p text:style-name="ifm_p_mt.3.76mm_ifm">Vraag 5</text:p>
      <text:p text:style-name="ifm_p_ifm">Deelt u bovendien de mening dat Nederlandse onderwijsinstellingen geen islamitische ambtsdragers zouden moeten opleiden, die een ideologie uitdragen die in alles haaks staat op Nederlandse en westerse waarden en die leidt tot segregatie en zelfs afkeer van onze manier van leven?</text:p>
      <text:p text:style-name="ifm_p_mt.3.76mm_ifm">Vraag 6</text:p>
      <text:p text:style-name="ifm_p_ifm">Bent u bereid om dit financieringstraject onmiddellijk te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inanciering van de ambtsopleidingen per 1 januari 2017</dc:title>
    <meta:user-defined meta:name="OVERHEIDop.ParlID/DC.identifier">kv-tk-2016Z24019</meta:user-defined>
    <meta:user-defined meta:name="OVERHEIDop.vraagnummer">2016Z24019</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vergaderjaar">2016-2017</meta:user-defined>
    <meta:user-defined meta:name="DCTERMS.W3CDTF/OVERHEIDop.datumIndiening">2016-12-15</meta:user-defined>
    <meta:user-defined meta:name="OVERHEID.StatenGeneraal/DC.creator">Tweede Kamer der Staten-Generaal</meta:user-defined>
    <dc:language>nl</dc:language>
    <meta:user-defined meta:name="DCTERMS.alternative"/>
    <meta:user-defined meta:name="DC.title">Financiering van de ambtsopleidingen per 1 januari 2017</meta:user-defined>
    <meta:user-defined meta:name="DCTERMS.W3CDTF/DCTERMS.available">2016-12-15</meta:user-defined>
    <meta:user-defined meta:name="OVERHEIDop.publicationName">Kamervragen zonder antwoord</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