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0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018</text:p>
      <text:p text:style-name="ifm_p_font.roman_mt.3.76mm_ifm">Vragen van het lid <text:span text:style-name="ifm_span_font.bold_ifm">Bashir</text:span> (SP) aan de Minister voor Wonen en Rijksdienst over <text:span text:style-name="ifm_span_font.italic_ifm">tekort aan aangepaste en ouderenwoningen</text:span> (ingezonden 15 december 2016).</text:p>
      <text:p text:style-name="ifm_p_mt.3.76mm_ifm">Vraag 1</text:p>
      <text:p text:style-name="ifm_p_ifm">Wat is uw reactie op de uitzending van De Monitor over huurdersproblemen bij senioren?<text:note text:id="ID-2016Z24018-d37e58" text:note-class="footnote"><text:note-citation text:label="1 ">1</text:note-citation><text:note-body><text:p text:style-name="ifm_p_font.normal_size.6.93pt_mt..5mm_indent.-0.1161in_mleft.0.1161in_ifm">De Monitor, «Huurdersproblemen bij senioren», 11 december 2016, http://demonitor.ncrv.nl/uitzendingen</text:p></text:note-body></text:note></text:p>
      <text:p text:style-name="ifm_p_mt.3.76mm_ifm">Vraag 2</text:p>
      <text:p text:style-name="ifm_p_ifm">Klopt het dat voor minstens een kwart van de woningzoekende ouderen geen betaalbaar huurhuis beschikbaar is en hoe verklaart u dit tekort?<text:note text:id="ID-2016Z24018-d37e72" text:note-class="footnote"><text:note-citation text:label="2 ">2</text:note-citation><text:note-body><text:p text:style-name="ifm_p_font.normal_size.6.93pt_mt..5mm_indent.-0.1161in_mleft.0.1161in_ifm">Skipr, 12 december 2016, https://www.skipr.nl/actueel/id28779-kwart-ouderen-kan-geen-seniorenwoning-vinden.html</text:p></text:note-body></text:note></text:p>
      <text:p text:style-name="ifm_p_mt.3.76mm_ifm">Vraag 3</text:p>
      <text:p text:style-name="ifm_p_ifm">Hoe lang staat een woningzoekende oudere gemiddeld op één of meer wachtlijst(en) om in aanmerking te komen voor een geschikte en betaalbare huurwoning? Kunt u uw antwoord toelichten?</text:p>
      <text:p text:style-name="ifm_p_mt.3.76mm_ifm">Vraag 4</text:p>
      <text:p text:style-name="ifm_p_ifm">Hoe verhoudt passend toewijzen en het wachten op een geschikte sociale huurwoning zich tot het kabinetsbeleid om mensen langer zelfstandig thuis te laten wonen, waarbij wordt uitgegaan van «tijdig kunnen verhuizen naar een huis dat past bij de volgende levensfase»?<text:note text:id="ID-2016Z24018-d37e92" text:note-class="footnote"><text:note-citation text:label="3 ">3</text:note-citation><text:note-body><text:p text:style-name="ifm_p_font.normal_size.6.93pt_mt..5mm_indent.-0.1161in_mleft.0.1161in_ifm">https://www.rijksoverheid.nl/onderwerpen/zorg-en-ondersteuning-thuis/inhoud/langer-zelfstandig-wonen</text:p></text:note-body></text:note></text:p>
      <text:p text:style-name="ifm_p_mt.3.76mm_ifm">Vraag 5</text:p>
      <text:p text:style-name="ifm_p_ifm">Wat is de stand van zaken met betrekking tot de motie Bashir, waarin de regering wordt verzocht om zich extra in te spannen voor meer betaalbare en geschikte (zorg)woningen en hiervoor concrete maatregelen voor te leggen aan de Kamer?<text:note text:id="ID-2016Z24018-d37e107" text:note-class="footnote"><text:note-citation text:label="4 ">4</text:note-citation><text:note-body><text:p text:style-name="ifm_p_font.normal_size.6.93pt_mt..5mm_indent.-0.1161in_mleft.0.1161in_ifm">Kamerstuk 19 637, nr. 2100</text:p></text:note-body></text:note></text:p>
      <text:p text:style-name="ifm_p_mt.3.76mm_ifm">Vraag 6</text:p>
      <text:p text:style-name="ifm_p_ifm">Welke extra inspanningen heeft u reeds ondernomen en hoeveel extra aangepaste- en ouderenwoningen in de sociale huursector zijn er het afgelopen jaar bijgekomen?</text:p>
      <text:p text:style-name="ifm_p_mt.3.76mm_ifm">Vraag 7</text:p>
      <text:p text:style-name="ifm_p_ifm">Bent u bereid om gesignaleerde knelpunten op te lossen door enerzijds het stimuleren van verhuurders om huurprijzen van (aangepaste) woningen te verlagen en anderzijds maatwerk binnen passend toewijzen toe te staan, zodat ouderen en mensen met een beperking niet worden benadeeld ten opzichte van reguliere huurders? Zo nee, waarom niet?</text:p>
      <text:p text:style-name="ifm_p_mt.3.76mm_ifm">Vraag 8</text:p>
      <text:p text:style-name="ifm_p_ifm">Hoe gaat u ervoor zorgen dat er voldoende betaalbare en geschikte huurwoningen voor ouderen en mensen met een beperking zullen zijn, aangezien u de toegankelijkheids- en bruikbaarheidseisen in het Bouwbesluit schrapt?<text:note text:id="ID-2016Z24018-d37e133" text:note-class="footnote"><text:note-citation text:label="5 ">5</text:note-citation><text:note-body><text:p text:style-name="ifm_p_font.normal_size.6.93pt_mt..5mm_indent.-0.1161in_mleft.0.1161in_ifm">http://nos.nl/artikel/2147940-nieuwe-bouwregels-slecht-voor-mensen-met-een-beperking.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kort aan aangepaste en ouderenwoningen</dc:title>
    <meta:user-defined meta:name="OVERHEIDop.ParlID/DC.identifier">kv-tk-2016Z24018</meta:user-defined>
    <meta:user-defined meta:name="OVERHEIDop.vraagnummer">2016Z24018</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6-2017</meta:user-defined>
    <meta:user-defined meta:name="DCTERMS.W3CDTF/OVERHEIDop.datumIndiening">2016-12-15</meta:user-defined>
    <meta:user-defined meta:name="OVERHEID.StatenGeneraal/DC.creator">Tweede Kamer der Staten-Generaal</meta:user-defined>
    <dc:language>nl</dc:language>
    <meta:user-defined meta:name="DCTERMS.alternative"/>
    <meta:user-defined meta:name="DC.title">Tekort aan aangepaste en ouderenwoningen</meta:user-defined>
    <meta:user-defined meta:name="DCTERMS.W3CDTF/DCTERMS.available">2016-12-15</meta:user-defined>
    <meta:user-defined meta:name="OVERHEIDop.publicationName">Kamervragen zonder antwoord</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