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0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017</text:p>
      <text:p text:style-name="ifm_p_font.roman_mt.3.76mm_ifm">Vragen van het lid <text:span text:style-name="ifm_span_font.bold_ifm">Yücel</text:span> (PvdA) aan de Staatssecretaris van Sociale Zaken en Werkgelegenheid over <text:span text:style-name="ifm_span_font.italic_ifm">het bericht «gemeente Amsterdam betaalt godsdienstles moslimkinderen»</text:span> (ingezonden 15 december 2016).</text:p>
      <text:p text:style-name="ifm_p_mt.3.76mm_ifm">Vraag 1</text:p>
      <text:p text:style-name="ifm_p_ifm">Bent u bekend met het bericht «gemeente Amsterdam betaalt godsdienstles moslimkinderen»?<text:note text:id="ID-2016Z24017-d37e58" text:note-class="footnote"><text:note-citation text:label="1 ">1</text:note-citation><text:note-body><text:p text:style-name="ifm_p_font.normal_size.6.93pt_mt..5mm_indent.-0.1161in_mleft.0.1161in_ifm">http://www.volkskrant.nl/binnenland/gemeente-amsterdam-betaalt-godsdienstles-moslimkinderen~a4431457/</text:p></text:note-body></text:note></text:p>
      <text:p text:style-name="ifm_p_mt.3.76mm_ifm">Vraag 2</text:p>
      <text:p text:style-name="ifm_p_ifm">Wat vindt u er van dat de gemeente Amsterdam armoedegeld besteedt aan godsdienstlessen?</text:p>
      <text:p text:style-name="ifm_p_ifm">In hoeverre vindt u dit – ongeacht het geloof – wenselijk? Deelt u de mening dat dit geld dient te worden uitgegeven aan primaire behoeftes van het kind zoals een winterjas, schoolbenodigdheden en om te kunnen sporten?</text:p>
      <text:p text:style-name="ifm_p_mt.3.76mm_ifm">Vraag 3</text:p>
      <text:p text:style-name="ifm_p_ifm">Heeft u signalen ontvangen dat ook andere gemeentes armoedegeld besteden aan andere behoeftes die niet direct in het primaire belang zijn van kinderen en gezinnen in armoede? Zo ja, wat gaat u met deze signalen doen? Hoe gaat u dit in de toekomst voorkomen?</text:p>
      <text:p text:style-name="ifm_p_mt.3.76mm_ifm">Vraag 4</text:p>
      <text:p text:style-name="ifm_p_ifm">Hoe gaat u ervoor zorgen dat de 100 miljoen euro structureel extra die dit kabinet heeft vrijgemaakt voor alle kinderen in armoede voor primaire behoeftes van het kind zoals een winterjas, schoolbenodigdheden en om te kunnen sporten, maar ook de overige lokale armoedegelden ook daadwerkelijk hieraan besteed worden? In hoeverre zijn de met de VNG gemaakte bestuurlijke afspraken toereikend om dit doel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 Amsterdam betaalt godsdienstles moslimkinderen’</dc:title>
    <meta:user-defined meta:name="OVERHEIDop.ParlID/DC.identifier">kv-tk-2016Z24017</meta:user-defined>
    <meta:user-defined meta:name="OVERHEIDop.vraagnummer">2016Z24017</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6-2017</meta:user-defined>
    <meta:user-defined meta:name="DCTERMS.W3CDTF/OVERHEIDop.datumIndiening">2016-12-15</meta:user-defined>
    <meta:user-defined meta:name="OVERHEID.StatenGeneraal/DC.creator">Tweede Kamer der Staten-Generaal</meta:user-defined>
    <dc:language>nl</dc:language>
    <meta:user-defined meta:name="DCTERMS.alternative"/>
    <meta:user-defined meta:name="DC.title">Het bericht ‘Gemeente Amsterdam betaalt godsdienstles moslimkinderen’</meta:user-defined>
    <meta:user-defined meta:name="DCTERMS.W3CDTF/DCTERMS.available">2016-12-15</meta:user-defined>
    <meta:user-defined meta:name="OVERHEIDop.publicationName">Kamervragen zonder antwoord</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