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9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939</text:p>
      <text:p text:style-name="ifm_p_font.roman_mt.3.76mm_ifm">Vragen van de leden <text:span text:style-name="ifm_span_font.bold_ifm">Segers</text:span> en <text:span text:style-name="ifm_span_font.bold_ifm">Dik-Faber</text:span> (beiden ChristenUnie) aan de Minister van Veiligheid en Justitie en de Staatssecretaris van Infrastructuur en Milieu over <text:span text:style-name="ifm_span_font.italic_ifm">de vernietiging van in beslag genomen nep-kleding</text:span>. (ingezonden 14 december 2016).</text:p>
      <text:p text:style-name="ifm_p_mt.3.76mm_ifm">Vraag 1</text:p>
      <text:p text:style-name="ifm_p_ifm">Bent u bekend met het artikel «Arrestaties om verkoop nep-merkkleding via sociale media»?<text:note text:id="ID-2016Z23939-d37e61" text:note-class="footnote"><text:note-citation text:label="1 ">1</text:note-citation><text:note-body><text:p text:style-name="ifm_p_font.normal_size.6.93pt_mt..5mm_indent.-0.1161in_mleft.0.1161in_ifm">http://nos.nl/artikel/2145401-arrestaties-om-verkoop-nep-merkkleding-via-sociale-media.html</text:p></text:note-body></text:note></text:p>
      <text:p text:style-name="ifm_p_mt.3.76mm_ifm">Vraag 2</text:p>
      <text:p text:style-name="ifm_p_ifm">Klopt het dat de in beslag genomen goederen worden vernietigd, zoals in het artikel vermeld staat? Zo ja, hoe gaat dat in zijn werk en wie voert die vernietiging uit? Zo nee, wat gebeurt er dan wel met deze in beslag genomen goederen?</text:p>
      <text:p text:style-name="ifm_p_mt.3.76mm_ifm">Vraag 3</text:p>
      <text:p text:style-name="ifm_p_ifm">Worden alle door politie en douane in beslag genomen artikelen vernietigd?</text:p>
      <text:p text:style-name="ifm_p_mt.3.76mm_ifm">Vraag 4</text:p>
      <text:p text:style-name="ifm_p_ifm">Wie beslist er over wat er met de in beslag genomen artikelen gebeurt?</text:p>
      <text:p text:style-name="ifm_p_mt.3.76mm_ifm">Vraag 5</text:p>
      <text:p text:style-name="ifm_p_ifm">Zijn er bepaalde afspraken of protocollen waar politie en douane zich aan moeten houden bij het afhandelen van in beslag genomen goederen?</text:p>
      <text:p text:style-name="ifm_p_mt.3.76mm_ifm">Vraag 6</text:p>
      <text:p text:style-name="ifm_p_ifm">Wordt er ergens centraal bijgehouden welke artikelen er in beslag genomen worden, waar deze zich op elke moment van het proces bevinden, en wat er uiteindelijk mee gebeurt?</text:p>
      <text:p text:style-name="ifm_p_mt.3.76mm_ifm">Vraag 7</text:p>
      <text:p text:style-name="ifm_p_ifm">Deelt u de mening dat bij de afhandeling van in beslag genomen goederen altijd gezocht moet worden naar de maatschappelijk meest wenselijke optie?</text:p>
      <text:p text:style-name="ifm_p_mt.3.76mm_ifm">Vraag 8</text:p>
      <text:p text:style-name="ifm_p_ifm">Gezien de omslag die we met ons land aan het maken zijn in de richting van een circulaire economie, deelt u de mening dat het eenvoudigweg vernietigen van in beslag genomen goederen in die optiek niet wenselijk is? Is het mogelijk dat in beslag genomen goederen, indien er wordt besloten tot vernietiging, standaard worden aangeboden aan recyclagebedrijven zodat er hoogwaardige terugwinning van grondstoffen mogelijk wordt? Zo ja, kunt u aangeven hoe u dit gaat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nietiging van in beslag genomen nep-kleding</dc:title>
    <meta:user-defined meta:name="OVERHEIDop.ParlID/DC.identifier">kv-tk-2016Z23939</meta:user-defined>
    <meta:user-defined meta:name="OVERHEIDop.vraagnummer">2016Z2393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G.J.M. Segers</meta:user-defined>
    <meta:user-defined meta:name="OVERHEIDop.vergaderjaar">2016-2017</meta:user-defined>
    <meta:user-defined meta:name="DCTERMS.W3CDTF/OVERHEIDop.datumIndiening">2016-12-14</meta:user-defined>
    <meta:user-defined meta:name="OVERHEID.StatenGeneraal/DC.creator">Tweede Kamer der Staten-Generaal</meta:user-defined>
    <dc:language>nl</dc:language>
    <meta:user-defined meta:name="DCTERMS.alternative"/>
    <meta:user-defined meta:name="DC.title">De vernietiging van in beslag genomen nep-kleding</meta:user-defined>
    <meta:user-defined meta:name="DCTERMS.W3CDTF/DCTERMS.available">2016-12-14</meta:user-defined>
    <meta:user-defined meta:name="OVERHEIDop.publicationName">Kamervragen zonder antwoord</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