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2393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23938</text:p>
      <text:p text:style-name="ifm_p_font.roman_mt.3.76mm_ifm">Vragen van de leden <text:span text:style-name="ifm_span_font.bold_ifm">Bergkamp</text:span> en <text:span text:style-name="ifm_span_font.bold_ifm">Sjoerdsma</text:span> (beiden D66) aan de Minister van Buitenlandse Zaken over <text:span text:style-name="ifm_span_font.italic_ifm">antwoorden op eerdere vragen inzake de situatie van de heer Van Laarhoven</text:span> (ingezonden 14 december 2016).</text:p>
      <text:p text:style-name="ifm_p_mt.3.76mm_ifm">Vraag 1</text:p>
      <text:p text:style-name="ifm_p_ifm">Kunt u zich uw antwoord op eerdere vragen van de leden Bergkamp en Sjoerdsma herinneren, waarin u stelt dat in oktober jl. en marge van uw bezoek aan Thailand op directeursniveau contact is geweest met het Thaise Ministerie van Buitenlandse Zaken over de situatie van de heer Van Laarhoven?<text:note text:id="ID-2016Z23938-d37e60" text:note-class="footnote"><text:note-citation text:label="1 ">1</text:note-citation><text:note-body><text:p text:style-name="ifm_p_font.normal_size.6.93pt_mt..5mm_indent.-0.1161in_mleft.0.1161in_ifm">Aanhangsel Handelingen, vergaderjaar 2016–2017, nr. 493</text:p></text:note-body></text:note></text:p>
      <text:p text:style-name="ifm_p_mt.3.76mm_ifm">Vraag 2</text:p>
      <text:p text:style-name="ifm_p_ifm">Op welke datum vond het in vraag 1 aangehaalde «contact op directeursniveau» plaats? Is er op andere momenten contact op directeursniveau geweest met het Thaise Ministerie van Buitenlandse Zaken over de situatie van de heer Van Laarhoven?</text:p>
      <text:p text:style-name="ifm_p_mt.3.76mm_ifm">Vraag 3</text:p>
      <text:p text:style-name="ifm_p_ifm">Wat bedoelt u met het in vraag 1 aangehaalde «contact»? Was dit telefonisch, waren gesprekspartners fysiek aanwezig of vond dit plaats op een andere manier?</text:p>
      <text:p text:style-name="ifm_p_mt.3.76mm_ifm">Vraag 4</text:p>
      <text:p text:style-name="ifm_p_ifm">Waarop baseert u de stelling dat zolang de Thaise rechtsgang nog niet geheel is doorlopen, geen sprake kan zijn van eventuele overbrenging naar Nederland? Hoe verhoudt die stelling zich tot de Thaise wetgeving, specifiek tot Section 4 van de Thaise Act on Mutual Assistance in Criminal Matters? Biedt die wet niet de ruimte om een verdachte die zich in Thailand in hechtenis bevindt, uit te leveren naar een andere staat op verzoek van die staat, ook al is de rechtsgang nog in de onderzoeksfase? Is deze mogelijkheid onderzocht? Zo ja, wat was de uitkomst? Zo nee, bent u bereid dit te onderzoeken?</text:p>
      <text:p text:style-name="ifm_p_mt.3.76mm_ifm">Vraag 5</text:p>
      <text:p text:style-name="ifm_p_ifm">Klopt het dat het u als Minister van Buitenlandse Zaken te allen tijde vrij staat om de Thaise autoriteiten te verzoeken de heer Van Laarhoven aan Nederland uit te leveren? Is er ooit een dergelijke formeel of informeel verzoek gedaan? Zo ja, kunt u omschrijven wanneer en op welke wijze een verzoek is gedaan en wat de reactie hierop is geweest? Zo nee, waarom niet?</text:p>
      <text:p text:style-name="ifm_p_mt.3.76mm_ifm">Vraag 6</text:p>
      <text:p text:style-name="ifm_p_ifm">Klopt het dat de heer Van Laarhoven naar een andere gevangenis of een ander deel van de gevangenis wordt overgeplaatst? Bent u bekend met de reden hiertoe? Zo ja, kunt u deze toelichten?</text:p>
      <text:p text:style-name="ifm_p_mt.3.76mm_ifm">Vraag 7</text:p>
      <text:p text:style-name="ifm_p_ifm">Hoe beoordeelt u de omstandigheden in deze nieuwe omgeving ten opzichte van de omstandigheden in de huidige omgeving van de heer Van Laarhoven? Zijn deze slechter? Zo ja, welke stappen bent u voornemens te nemen om deze overplaatsing, ook met het oog op de gezondheid van de heer Van Laarhoven, te voorkomen? Waarom wel of waarom niet?</text:p>
      <text:p text:style-name="ifm_p_mt.3.76mm_ifm">Vraag 8</text:p>
      <text:p text:style-name="ifm_p_ifm">Bent u bereid deze vragen elk afzonder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en op eerdere vragen inzake de situatie van de heer Van Laarhoven</dc:title>
    <meta:user-defined meta:name="OVERHEIDop.ParlID/DC.identifier">kv-tk-2016Z23938</meta:user-defined>
    <meta:user-defined meta:name="OVERHEIDop.vraagnummer">2016Z23938</meta:user-defined>
    <meta:user-defined meta:name="OVERHEIDop.KamervraagTypen/DC.type">Schriftelijke vragen</meta:user-defined>
    <meta:user-defined meta:name="OVERHEIDop.Parlementair/DC.type">Kamervragen zonder Antwoord</meta:user-defined>
    <meta:user-defined meta:name="OVERHEIDop.indiener">S.W. Sjoerdsma</meta:user-defined>
    <meta:user-defined meta:name="OVERHEIDop.indiener">V.A. Bergkamp</meta:user-defined>
    <meta:user-defined meta:name="OVERHEIDop.vergaderjaar">2016-2017</meta:user-defined>
    <meta:user-defined meta:name="DCTERMS.W3CDTF/OVERHEIDop.datumIndiening">2016-12-14</meta:user-defined>
    <meta:user-defined meta:name="OVERHEID.StatenGeneraal/DC.creator">Tweede Kamer der Staten-Generaal</meta:user-defined>
    <dc:language>nl</dc:language>
    <meta:user-defined meta:name="DCTERMS.alternative"/>
    <meta:user-defined meta:name="DC.title">Antwoorden op eerdere vragen inzake de situatie van de heer Van Laarhoven</meta:user-defined>
    <meta:user-defined meta:name="DCTERMS.W3CDTF/DCTERMS.available">2016-12-14</meta:user-defined>
    <meta:user-defined meta:name="OVERHEIDop.publicationName">Kamervragen zonder antwoord</meta:user-defined>
    <meta:user-defined meta:name="OVERHEID.Organisatietype/OVERHEID.organisationType">staten generaal</meta:user-defined>
    <meta:user-defined meta:name="DCTERMS.W3CDTF/DCTERMS.issued">2016-12-14</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Openbare orde en veiligheid | Criminaliteit</meta:user-defined>
    <meta:user-defined meta:name="OVERHEIDop.versieInformatie"/>
  </office:meta>
</office:document-meta>
</file>