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34</text:p>
      <text:p text:style-name="ifm_p_font.roman_mt.3.76mm_ifm">Vragen van het lid <text:span text:style-name="ifm_span_font.bold_ifm">Jan Vos</text:span> (PvdA) aan de Minister van Economische Zaken over <text:span text:style-name="ifm_span_font.italic_ifm">het productieplafond voor de bij- en meestook van biomassa</text:span> (ingezonden 14 december 2016).</text:p>
      <text:p text:style-name="ifm_p_mt.3.76mm_ifm">Vraag 1</text:p>
      <text:p text:style-name="ifm_p_ifm">Bent u op de hoogte van het productieplafond van 25 petajoule (PJ) dat in het energieakkoord is opgenomen?<text:note text:id="ID-2016Z23934-d37e58" text:note-class="footnote"><text:note-citation text:label="1 ">1</text:note-citation><text:note-body><text:p text:style-name="ifm_p_font.normal_size.6.93pt_mt..5mm_indent.-0.1161in_mleft.0.1161in_ifm">http://www.energieakkoordser.nl/energieakkoord.aspx</text:p></text:note-body></text:note></text:p>
      <text:p text:style-name="ifm_p_mt.3.76mm_ifm">Vraag 2</text:p>
      <text:p text:style-name="ifm_p_ifm">Deelt u de mening dat het hier gaat om een maximum aan totale finale energie, oftewel stroom én warmte? Is het waar dat de 25 PJ een maximum is en het dus ook minder kan zijn?</text:p>
      <text:p text:style-name="ifm_p_mt.3.76mm_ifm">Vraag 3</text:p>
      <text:p text:style-name="ifm_p_ifm">Hoeveel warmte leveren de kolencentrales in Nederland jaarlijks? Welk deel hiervan is afkomstig van de bij- en meestook van biomassa?</text:p>
      <text:p text:style-name="ifm_p_mt.3.76mm_ifm">Vraag 4</text:p>
      <text:p text:style-name="ifm_p_ifm">Is het waar dat deze warmtelevering momenteel niet verwerkt zit in de systematiek van de Stimulering Duurzame Energieproductie (SDE+) regeling 2016 voor het bepalen van het plafond van 25 PJ?</text:p>
      <text:p text:style-name="ifm_p_mt.3.76mm_ifm">Vraag 5</text:p>
      <text:p text:style-name="ifm_p_ifm">Is het waar dat wanneer ook warmtelevering wordt meegeteld, de huidige systematiek in de SDE+ regeling 2016 ervoor zorgt dat er meer dan 25 PJ finale energie bij- en meestook gerealiseerd zal worden?</text:p>
      <text:p text:style-name="ifm_p_mt.3.76mm_ifm">Vraag 6</text:p>
      <text:p text:style-name="ifm_p_ifm">Is het waar dat het dan gaat om 29 of 30 PJ aan finaal energieverbruik? Zo nee, om hoeveel finaal energieverbruik gaat het dan?</text:p>
      <text:p text:style-name="ifm_p_mt.3.76mm_ifm">Vraag 7</text:p>
      <text:p text:style-name="ifm_p_ifm">Is het waar dat in het Energieakkoord van 6 september 2013 steeds uitgegaan wordt van het finale energieverbruik?</text:p>
      <text:p text:style-name="ifm_p_mt.3.76mm_ifm">Vraag 8</text:p>
      <text:p text:style-name="ifm_p_ifm">Is daarmee de SDE+-regeling niet in strijd met het Energieakkoord? Zo nee, waarom niet?</text:p>
      <text:p text:style-name="ifm_p_mt.3.76mm_ifm">Vraag 9</text:p>
      <text:p text:style-name="ifm_p_ifm">Deelt u de mening dat daardoor de inschrijvingen voor biomassa bijstook vanuit SDE+ 2016 niet toegekend kunnen worden?</text:p>
      <text:p text:style-name="ifm_p_mt.3.76mm_ifm">Vraag 10</text:p>
      <text:p text:style-name="ifm_p_ifm">Kunt u de regeling SDE+ 2016 en SDE+ 2017, voor wat betreft het biomassa bijstook gedeelte, intrekken, en in herziene vorm aan de Kamer voorleggen?</text:p>
      <text:p text:style-name="ifm_p_mt.3.76mm_ifm">Vraag 11</text:p>
      <text:p text:style-name="ifm_p_ifm">Kunt u hierbij geen onomkeerbare stappen nemen, dan nadat dit met de Kamer is over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ductieplafond voor de bij- en meestook van biomassa</dc:title>
    <meta:user-defined meta:name="OVERHEIDop.ParlID/DC.identifier">kv-tk-2016Z23934</meta:user-defined>
    <meta:user-defined meta:name="OVERHEIDop.vraagnummer">2016Z23934</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Het productieplafond voor de bij- en meestook van biomassa</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