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8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811</text:p>
      <text:p text:style-name="ifm_p_font.roman_mt.3.76mm_ifm">Vragen van de leden <text:span text:style-name="ifm_span_font.bold_ifm">Van Nispen</text:span> (SP) en <text:span text:style-name="ifm_span_font.bold_ifm">Segers</text:span> (ChristenUnie) aan de Minister van Veiligheid en Justitie over <text:span text:style-name="ifm_span_font.italic_ifm">het betrekken van de pilot «spreekuurrechter» bij het onderzoek naar de haalbaarheid en inpasbaarheid in de reguliere rechtspraak van een vrederechter</text:span> (ingezonden 13 december 2016).</text:p>
      <text:p text:style-name="ifm_p_mt.3.76mm_ifm">Vraag 1</text:p>
      <text:p text:style-name="ifm_p_ifm">Bent u op de hoogte van het feit dat in het kader van een wetenschappelijk onderzoek op projectbasis een zogenaamde «spreekuurrechter» actief is geworden bij de rechtbank Noord Nederland?</text:p>
      <text:p text:style-name="ifm_p_mt.3.76mm_ifm">Vraag 2</text:p>
      <text:p text:style-name="ifm_p_ifm">Bent u ervan op de hoogte van het feit dat dit project, anders dan eerdere projecten zoals de Burenrechter en e-Kantonrechter, is bedacht, geïnitieerd en in uitvoering gebracht door een zeer ervaren rechter?</text:p>
      <text:p text:style-name="ifm_p_mt.3.76mm_ifm">Vraag 3</text:p>
      <text:p text:style-name="ifm_p_ifm">Gaat u deze proef met rechtszaken waarin burgers en bedrijven snel op het spreekuur van de rechter kunnen komen (een nieuwe, snelle, laagdrempelige en goedkope procedure) ook met bijzondere belangstelling volgen?</text:p>
      <text:p text:style-name="ifm_p_mt.3.76mm_ifm">Vraag 4</text:p>
      <text:p text:style-name="ifm_p_ifm">Nu de motie-Segers c.s. (Kamerstuk 34 550-VI, nr. 65) over de haalbaarheid van een vrederechter is aangenomen, en u reeds heeft laten weten te kijken naar ervaringen in België en Frankrijk, betrekt u daarbij ook de ervaringen die nu reeds in Nederland zijn opgedaan met de spreekuurrechter, nu de spreekuurrechter in Noord Nederland mede geïnspireerd is op het model van de vrederechter en beoogt rechtzoekenden een snelle, laagdrempelige en goedkope procedure te bieden?</text:p>
      <text:p text:style-name="ifm_p_mt.3.76mm_ifm">Vraag 5</text:p>
      <text:p text:style-name="ifm_p_ifm">Op welke manier gaat u laten onderzoeken welke lessen kunnen worden getrokken uit de positieve ervaringen die door de spreekuurrechter worden opgedaan, maar ook welke knelpunten er mogelijk zijn? Bent u bereid dit project, en de initiator, expliciet in het onderzoek naar de vrederechter te betrekken? Zo ja, op welke wijze?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trekken van de pilot ‘spreekuurrechter’ bij het onderzoek naar de haalbaarheid en inpasbaarheid in de reguliere rechtspraak van een vrederechter</dc:title>
    <meta:user-defined meta:name="OVERHEIDop.ParlID/DC.identifier">kv-tk-2016Z23811</meta:user-defined>
    <meta:user-defined meta:name="OVERHEIDop.vraagnummer">2016Z23811</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M. van Nispen</meta:user-defined>
    <meta:user-defined meta:name="OVERHEIDop.vergaderjaar">2016-2017</meta:user-defined>
    <meta:user-defined meta:name="DCTERMS.W3CDTF/OVERHEIDop.datumIndiening">2016-12-13</meta:user-defined>
    <meta:user-defined meta:name="OVERHEID.StatenGeneraal/DC.creator">Tweede Kamer der Staten-Generaal</meta:user-defined>
    <dc:language>nl</dc:language>
    <meta:user-defined meta:name="DCTERMS.alternative"/>
    <meta:user-defined meta:name="DC.title">Het betrekken van de pilot ‘spreekuurrechter’ bij het onderzoek naar de haalbaarheid en inpasbaarheid in de reguliere rechtspraak van een vrederechter</meta:user-defined>
    <meta:user-defined meta:name="DCTERMS.W3CDTF/DCTERMS.available">2016-12-13</meta:user-defined>
    <meta:user-defined meta:name="OVERHEIDop.publicationName">Kamervragen zonder antwoord</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