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8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809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bericht dat kinderopvangorganisaties ouders lokken met cadeaus</text:span> (ingezonden 13 december 2016).</text:p>
      <text:p text:style-name="ifm_p_mt.3.76mm_ifm">Vraag 1</text:p>
      <text:p text:style-name="ifm_p_ifm">Wat is uw reactie op de berichtgeving dat kinderopvangorganisaties lokkertjes inzetten om ouders naar hun opvanginstelling te leiden?<text:note text:id="ID-2016Z23809-d37e58" text:note-class="footnote"><text:note-citation text:label="1 ">1</text:note-citation><text:note-body><text:p text:style-name="ifm_p_font.normal_size.6.93pt_mt..5mm_indent.-0.1161in_mleft.0.1161in_ifm">De Telegraaf, 12 december 2016: «Lingerie en bios bij aanmelden spruit»</text:p></text:note-body></text:note></text:p>
      <text:p text:style-name="ifm_p_mt.3.76mm_ifm">Vraag 2</text:p>
      <text:p text:style-name="ifm_p_ifm">Kunt u inzichtelijk maken hoeveel kinderopvangorganisaties vergelijkbare technieken gebruiken om extra klandizie te trekken? Zo nee, bent u bereid dit te onderzoeken? Zo nee, waarom niet?</text:p>
      <text:p text:style-name="ifm_p_mt.3.76mm_ifm">Vraag 3</text:p>
      <text:p text:style-name="ifm_p_ifm">Kunt u aangeven hoe de cadeaus bij de in het artikel genoemde organisaties betaald worden? Kunt u daarbij garanderen dat daar geen, ook niet indirect via kinderopvangtoeslag, publieke middelen voor aangewend worden?</text:p>
      <text:p text:style-name="ifm_p_mt.3.76mm_ifm">Vraag 4</text:p>
      <text:p text:style-name="ifm_p_ifm">Acht u deze trend in lijn met de koers van dit kabinet om meer te investeren in de kwaliteit van kinderopvang? Kunt u uw antwoord toelichten?</text:p>
      <text:p text:style-name="ifm_p_mt.3.76mm_ifm">Vraag 5</text:p>
      <text:p text:style-name="ifm_p_ifm">Bent u bereid paal en perk te stellen aan deze praktijken? Zo ja, wanneer kan de Kamer voorstellen daarvoor tegemoet zi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Pieter Heerma (CDA), ingezonden 13 december 2016 (vraagnummer 2016Z23804) en Yücel (PvdA), ingezonden 13 december 2016 (vraagnummer 2016Z2380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kinderopvangorganisaties ouders lokken met cadeaus</dc:title>
    <meta:user-defined meta:name="OVERHEIDop.ParlID/DC.identifier">kv-tk-2016Z23809</meta:user-defined>
    <meta:user-defined meta:name="OVERHEIDop.vraagnummer">2016Z23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6-2017</meta:user-defined>
    <meta:user-defined meta:name="DCTERMS.W3CDTF/OVERHEIDop.datumIndiening">2016-1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kinderopvangorganisaties ouders lokken met cadeaus</meta:user-defined>
    <meta:user-defined meta:name="DCTERMS.W3CDTF/DCTERMS.available">2016-1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