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8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808</text:p>
      <text:p text:style-name="ifm_p_font.roman_mt.3.76mm_ifm">Vragen van het lid <text:span text:style-name="ifm_span_font.bold_ifm">Gesthuizen</text:span> (SP) aan de Staatssecretaris van Veiligheid en Justitie en de Minister van Sociale Zaken en Werkgelegenheid over <text:span text:style-name="ifm_span_font.italic_ifm">Eritrese ambassades</text:span> (ingezonden 13 december 2016).</text:p>
      <text:p text:style-name="ifm_p_mt.3.76mm_ifm">Vraag 1</text:p>
      <text:p text:style-name="ifm_p_ifm">Bent u bekend met het feit dat de Eritrese ambassade in Den Haag bij vragen om verlenging van het Eritrese paspoort aan Eritreeërs vraagt een spijtbetuigingsformulier voor het verlaten van het land te ondertekenen en dat zij 2% over de verworven inkomsten, in de landen waar hij/zij sinds het verlaten van Eritrea werkzaam zijn geweest, moeten betalen? Zo ja, wat vindt u hiervan?</text:p>
      <text:p text:style-name="ifm_p_mt.3.76mm_ifm">Vraag 2</text:p>
      <text:p text:style-name="ifm_p_ifm">Bent u bereid dit probleem aan te kaarten bij de Eritrese overheid en de Kamer hierover te informeren? Zo ja, wilt u dit in Europees verband doen? Zo nee, waarom niet?</text:p>
      <text:p text:style-name="ifm_p_mt.3.76mm_ifm">Vraag 3</text:p>
      <text:p text:style-name="ifm_p_ifm">Klopt het dat, indien een Eritreeërs met een verblijfsvergunning ervoor kiezen niet aan de eisen van de Eritrese ambassade te voldoen en zij dus niet langer over een Eritrees paspoort beschikken, zij geen verlenging van de Nederlandse verblijfsvergunning kunnen krijgen? Zo ja, deelt u de mening dat de Nederlandse regering dan de facto Eritreeërs ertoe dwingt aan de eisen van de Eritrese ambassade te voldoen?</text:p>
      <text:p text:style-name="ifm_p_mt.3.76mm_ifm">Vraag 4</text:p>
      <text:p text:style-name="ifm_p_ifm">Hoe kan een Eritreeër toch zijn/haar Nederlandse verblijfsvergunning verlengen als hij/zij niet aan de eisen van spijtbetuiging en het betalen van de belasting van de Eritrese ambassade wil voldoen?</text:p>
      <text:p text:style-name="ifm_p_mt.3.76mm_ifm">Vraag 5</text:p>
      <text:p text:style-name="ifm_p_ifm">Klopt het dat sommige andere Europese landen de beschikking over Eritrese documenten van de ambassade, welke vaak lastig te verkrijgen zijn wegens onwil van de ambassade of van de vluchteling om aan dergelijke eisen te voldoen, niet meeweegt in de asielprocedure? Zo ja, welke landen zijn dat en waarom voert Nederland niet ook een dergelijk beleid?</text:p>
      <text:p text:style-name="ifm_p_mt.3.76mm_ifm">Vraag 6</text:p>
      <text:p text:style-name="ifm_p_ifm">Bent u bekend met het feit dat de Eritrese ambassade in Den Haag daarnaast veelal Eritrese vrouwen weigert te helpen waardoor zij geen asiel kunnen verkrijgen in Nederland en terugkeer ook niet mogelijk gemaakt wordt? Zo ja, welke acties neemt u hierop? Zo nee, bent u bereid te onderzoeken of dit inderdaad een probleem is en daarover de Kamer te informeren?</text:p>
      <text:p text:style-name="ifm_p_mt.3.76mm_ifm">Vraag 7</text:p>
      <text:p text:style-name="ifm_p_ifm">Deelt u de mening dat het inhumaan is asielzoekers, aan wie medewerking door de ambassade van het land van herkomst aan bijvoorbeeld terugkeer wordt geweigerd, opvang te ontzeggen?</text:p>
      <text:p text:style-name="ifm_p_ifm">Zo ja, bent u bereid te onderzoeken of dit nu wél gebeurt en deze groep te helpen? Zo nee, waarom niet?</text:p>
      <text:p text:style-name="ifm_p_mt.3.76mm_ifm">Vraag 8</text:p>
      <text:p text:style-name="ifm_p_ifm">Op welke wijze heeft u de afgelopen jaren al kenbaar gemaakt aan de Eritrese overheid dat deze gang van zaken niet door Nederland geaccepteerd wordt? Heeft u contact gehad met de Eritrese ambassade in Nederland? Zo ja, hoe is dit contact verlopen en welke uitkomst had dit? Zo nee, bent u bereid dit alsnog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ritrese ambassades</dc:title>
    <meta:user-defined meta:name="OVERHEIDop.ParlID/DC.identifier">kv-tk-2016Z23808</meta:user-defined>
    <meta:user-defined meta:name="OVERHEIDop.vraagnummer">2016Z23808</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6-2017</meta:user-defined>
    <meta:user-defined meta:name="DCTERMS.W3CDTF/OVERHEIDop.datumIndiening">2016-12-13</meta:user-defined>
    <meta:user-defined meta:name="OVERHEID.StatenGeneraal/DC.creator">Tweede Kamer der Staten-Generaal</meta:user-defined>
    <dc:language>nl</dc:language>
    <meta:user-defined meta:name="DCTERMS.alternative"/>
    <meta:user-defined meta:name="DC.title">Eritrese ambassades</meta:user-defined>
    <meta:user-defined meta:name="DCTERMS.W3CDTF/DCTERMS.available">2016-12-13</meta:user-defined>
    <meta:user-defined meta:name="OVERHEIDop.publicationName">Kamervragen zonder antwoord</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Criminaliteit</meta:user-defined>
    <meta:user-defined meta:name="OVERHEIDop.versieInformatie"/>
  </office:meta>
</office:document-meta>
</file>