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07</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het stopzetten van internationaal draagmoederschap</text:span>. (ingezonden 13 december 2016).</text:p>
      <text:p text:style-name="ifm_p_mt.3.76mm_ifm">Vraag 1</text:p>
      <text:p text:style-name="ifm_p_ifm">Bent u bekend met de signalen dat internationaal draagmoederschap in een aantal Aziatische landen, waaronder bijvoorbeeld Cambodja, wordt stopgezet?</text:p>
      <text:p text:style-name="ifm_p_mt.3.76mm_ifm">Vraag 2</text:p>
      <text:p text:style-name="ifm_p_ifm">Beschikt u over een overzicht van de landen waar internationaal draagmoederschap dreigt te worden stopgezet, of al is stopgezet? Zo nee, waarom niet? Zo ja, op welke manier worden mogelijke wensouders hierover geïnformeerd?</text:p>
      <text:p text:style-name="ifm_p_mt.3.76mm_ifm">Vraag 3</text:p>
      <text:p text:style-name="ifm_p_ifm">Is het u bekend hoeveel Nederlanders op dit moment gebruik maken van een draagmoeder in een van de landen waar het (mogelijk) wordt stopgezet? Zo nee, waarom niet en bent u bereid dit te onderzoeken?</text:p>
      <text:p text:style-name="ifm_p_mt.3.76mm_ifm">Vraag 4</text:p>
      <text:p text:style-name="ifm_p_ifm">Bent u bekend met situaties waarbij Nederlandse ouders het risico lopen dat hun kind, door de veranderde wetgeving, niet naar Nederland kan komen? Zo ja, welke ondersteuning kan de Nederlandse ambassade ter plekke verlenen?</text:p>
      <text:p text:style-name="ifm_p_mt.3.76mm_ifm">Vraag 5</text:p>
      <text:p text:style-name="ifm_p_ifm">Kunt u toelichten wat de juridische positie is van de biologische ouders van een kind dat met behulp van het draagmoederschap in het buitenland, en in dit geval Aziatische landen, is verwekt?</text:p>
      <text:p text:style-name="ifm_p_mt.3.76mm_ifm">Vraag 6</text:p>
      <text:p text:style-name="ifm_p_ifm">Bent u van mening dat er een overgangstermijn voor deze regeling moet komen zodat reeds verwekte kinderen hier geen slachtoffer van kunnen worden? Zo ja, hoe gaat u uzelf inspannen voor een internationale overgangsregeling waardoor ouders, die nu in een lopend traject zitten, niet gedupeerd zullen worden? Zo nee, waarom niet?</text:p>
      <text:p text:style-name="ifm_p_mt.3.76mm_ifm">Vraag 7</text:p>
      <text:p text:style-name="ifm_p_ifm">Kunt u deze vragen gezien de urgentie van dit onderwerp binnen twee weken in plaats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internationaal draagmoederschap</dc:title>
    <meta:user-defined meta:name="OVERHEIDop.ParlID/DC.identifier">kv-tk-2016Z23807</meta:user-defined>
    <meta:user-defined meta:name="OVERHEIDop.vraagnummer">2016Z2380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Het stopzetten van internationaal draagmoederschap</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