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04</text:p>
      <text:p text:style-name="ifm_p_font.roman_mt.3.76mm_ifm">Vragen van het lid <text:span text:style-name="ifm_span_font.bold_ifm">Pieter Heerma</text:span> (CDA) aan de Minister van Sociale Zaken en Werkgelegenheid over <text:span text:style-name="ifm_span_font.italic_ifm">kinderdagverblijven strijden om aanmelding ouders met presentje</text:span> (ingezonden 13 december 2016).</text:p>
      <text:p text:style-name="ifm_p_mt.3.76mm_ifm">Vraag 1</text:p>
      <text:p text:style-name="ifm_p_ifm">Bent u bekend met het bericht «lingerie en bios bij aanmelden spruit»?<text:note text:id="ID-2016Z23804-d37e58" text:note-class="footnote"><text:note-citation text:label="1 ">1</text:note-citation><text:note-body><text:p text:style-name="ifm_p_font.normal_size.6.93pt_mt..5mm_indent.-0.1161in_mleft.0.1161in_ifm">Telegraaf, 12 december 2016</text:p></text:note-body></text:note></text:p>
      <text:p text:style-name="ifm_p_mt.3.76mm_ifm">Vraag 2</text:p>
      <text:p text:style-name="ifm_p_ifm">Klopt het dat er in de kinderopvang steeds vaker cadeaus worden gebruikt om ouders mee te lokken om hun kind aan te melden bij een kinderopvangorganisatie?</text:p>
      <text:p text:style-name="ifm_p_mt.3.76mm_ifm">Vraag 3</text:p>
      <text:p text:style-name="ifm_p_ifm">Deelt u de mening dat lokcadeaus in de kinderopvang onwenselijk zijn? Zo nee, waarom niet?</text:p>
      <text:p text:style-name="ifm_p_mt.3.76mm_ifm">Vraag 4</text:p>
      <text:p text:style-name="ifm_p_ifm">Vindt u ook niet dat op deze manier ouders zich laten verleiden door de cadeautjes, daardoor minder oog meer hebben voor de kwaliteit van de opvange en dat dit niet de juiste manier is van de kinderdagverblijven om aandacht te trekken vanwege de hevige concurrentie, waarvan zij zeggen dat zij daardoor gedwongen zijn dit te doen?</text:p>
      <text:p text:style-name="ifm_p_mt.3.76mm_ifm">Vraag 5</text:p>
      <text:p text:style-name="ifm_p_ifm">Deelt u de mening dat geld voor de kinderopvang beter in de kwaliteit van de opvang gestoken kan worden dan in lokcadeaus?</text:p>
      <text:p text:style-name="ifm_p_mt.3.76mm_ifm">Vraag 6</text:p>
      <text:p text:style-name="ifm_p_ifm">Bent u bereid om de brancheorganisaties in de kinderopvang afspraken te maken over het niet langer inzetten van lokcadeaus om klanten mee te l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dagverblijven strijden om aanmelding ouders met presentje</dc:title>
    <meta:user-defined meta:name="OVERHEIDop.ParlID/DC.identifier">kv-tk-2016Z23804</meta:user-defined>
    <meta:user-defined meta:name="OVERHEIDop.vraagnummer">2016Z23804</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Kinderdagverblijven strijden om aanmelding ouders met presentje</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