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7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706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Paleis op de Dam symposium «Caribische koraalriffen»</text:span> (ingezonden 12 december 2016).</text:p>
      <text:p text:style-name="ifm_p_mt.3.76mm_ifm">Vraag 1</text:p>
      <text:p text:style-name="ifm_p_ifm">In hoeverre bent u bekend met de staat van de koraalriffen in het Caribisch gebied?</text:p>
      <text:p text:style-name="ifm_p_mt.3.76mm_ifm">Vraag 2</text:p>
      <text:p text:style-name="ifm_p_ifm">In hoeverre bent u van mening dat de koraalriffen in het Koninkrijk van grote waarde zijn voor dat gebied, niet alleen in natuurlijke zin maar ook in economische zin?</text:p>
      <text:p text:style-name="ifm_p_mt.3.76mm_ifm">Vraag 3</text:p>
      <text:p text:style-name="ifm_p_ifm">In hoeverre bent u van mening dat de toekomst van de Caribische koraalriffen voldoende aandacht krijgt in Nederland, Caribisch Nederland, Aruba, Curaçao en Sint Maarten? Zo ja, waar blijkt dat uit?</text:p>
      <text:p text:style-name="ifm_p_mt.3.76mm_ifm">Vraag 4</text:p>
      <text:p text:style-name="ifm_p_ifm">Kunt u het belang van deze koraalriffen agenderen op de volgende Koninkrijksconferentie en bij de contacten met de Openbare Licha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Paleis op de Dam symposium “Caribische koraalriffen”</dc:title>
    <meta:user-defined meta:name="OVERHEIDop.ParlID/DC.identifier">kv-tk-2016Z23706</meta:user-defined>
    <meta:user-defined meta:name="OVERHEIDop.vraagnummer">2016Z237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6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aleis op de Dam symposium “Caribische koraalriffen”</meta:user-defined>
    <meta:user-defined meta:name="DCTERMS.W3CDTF/DCTERMS.available">2016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1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