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7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703</text:p>
      <text:p text:style-name="ifm_p_font.roman_mt.3.76mm_ifm">Vragen van het lid <text:span text:style-name="ifm_span_font.bold_ifm">Lodders</text:span> (VVD) aan de Staatssecretaris van Sociale Zaken en Werkgelegenheid over <text:span text:style-name="ifm_span_font.italic_ifm">«de Luxemburg-route»</text:span> (ingezonden 12 december 2016).</text:p>
      <text:p text:style-name="ifm_p_mt.3.76mm_ifm">Vraag 1</text:p>
      <text:p text:style-name="ifm_p_ifm">Kent u het bericht «Amundi introduceert de Luxemburg-route»?<text:note text:id="ID-2016Z23703-d37e58" text:note-class="footnote"><text:note-citation text:label="1 ">1</text:note-citation><text:note-body><text:p text:style-name="ifm_p_font.normal_size.6.93pt_mt..5mm_indent.-0.1161in_mleft.0.1161in_ifm">PensioenPro, 7 december 2016</text:p></text:note-body></text:note></text:p>
      <text:p text:style-name="ifm_p_mt.3.76mm_ifm">Vraag 2</text:p>
      <text:p text:style-name="ifm_p_ifm">Wat vindt u van de ontwikkeling dat er naast de België route nu ook de Luxemburg route is?</text:p>
      <text:p text:style-name="ifm_p_mt.3.76mm_ifm">Vraag 3</text:p>
      <text:p text:style-name="ifm_p_ifm">Hoe ziet het Europese pensioenvehikel dat in Luxemburg is opgezet er uit? Is dit ook toegankelijk voor pensioenregelingen uit Nederland?</text:p>
      <text:p text:style-name="ifm_p_mt.3.76mm_ifm">Vraag 4</text:p>
      <text:p text:style-name="ifm_p_ifm">Heeft Nederland haar regelgeving op orde om werkgevers en pensioenuitvoerders de mogelijkheid te bieden om pensioenregelingen te centraliseren? Zo nee, waaraan schort het? Zo ja, in hoeverre komen (internationale) bedrijven juist naar Nederland toe om hier een pensioenregelingen te laten uitvoeren?</text:p>
      <text:p text:style-name="ifm_p_mt.3.76mm_ifm">Vraag 5</text:p>
      <text:p text:style-name="ifm_p_ifm">In hoeverre speelt de regelgeving in Luxemburg mee om daar het pensioen te laten uitvoeren? Klopt het, zoals het bericht aangeeft, dat het toezicht daar meer flexibel is? Zo ja, op welke gebieden is dit zo? Zo nee, wat zijn de verschillen tussen het Nederlands en het Luxemburgs toezicht?</text:p>
      <text:p text:style-name="ifm_p_mt.3.76mm_ifm">Vraag 6</text:p>
      <text:p text:style-name="ifm_p_ifm">Waarom zijn België en Luxemburg wel in staat om deze regels op te stellen, dit tegen het licht van uw antwoorden op eerdere vragen, waaruit blijkt dat regels om buitenlandse contracten te beheren complex zijn en dat de huidige IORP richtlijn maar beperkte aanknopingspunten geeft?<text:note text:id="ID-2016Z23703-d37e97" text:note-class="footnote"><text:note-citation text:label="2 ">2</text:note-citation><text:note-body><text:p text:style-name="ifm_p_font.normal_size.6.93pt_mt..5mm_indent.-0.1161in_mleft.0.1161in_ifm">Aanhangsel Handelingen, vergaderjaar 2015–2016, nr. 2759</text:p></text:note-body></text:note></text:p>
      <text:p text:style-name="ifm_p_mt.3.76mm_ifm">Vraag 7</text:p>
      <text:p text:style-name="ifm_p_ifm">Staat u nog steeds achter uw antwoord dat «het verbreden van de Nederlandse prudentiële regels voor buitenlandse contracten de ontwikkeling van complexe regelgeving vereist en dat de huidige IORP-richtlijn daarvoor maar beperkte aanknopingspunten geeft»? Zo nee, waarom niet? Wat is er dan veranderd? Zo ja, waarom zijn België en Luxemburg wel in staat om deze regels op te stellen?</text:p>
      <text:p text:style-name="ifm_p_mt.3.76mm_ifm">Vraag 8</text:p>
      <text:p text:style-name="ifm_p_ifm">Bent u nu bereid, om zoals u in uw antwoord op de eerdere vragen aangaf, nu verdere stappen te nemen? Zo nee, waarom niet? Wat moet er dan gebeuren voordat u deze stappen neemt? Zo ja, wanneer wordt «de Nederland-route» geïntroduceerd?</text:p>
      <text:p text:style-name="ifm_p_mt.3.76mm_ifm">Vraag 9</text:p>
      <text:p text:style-name="ifm_p_ifm">Welke stappen heeft u afgelopen maanden gezet om een begin te maken van Nederland als een aantrekkelijker land voor buitenlandse pensioenreg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uxemburg-route”</dc:title>
    <meta:user-defined meta:name="OVERHEIDop.ParlID/DC.identifier">kv-tk-2016Z23703</meta:user-defined>
    <meta:user-defined meta:name="OVERHEIDop.vraagnummer">2016Z23703</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6-2017</meta:user-defined>
    <meta:user-defined meta:name="DCTERMS.W3CDTF/OVERHEIDop.datumIndiening">2016-12-12</meta:user-defined>
    <meta:user-defined meta:name="OVERHEID.StatenGeneraal/DC.creator">Tweede Kamer der Staten-Generaal</meta:user-defined>
    <dc:language>nl</dc:language>
    <meta:user-defined meta:name="DCTERMS.alternative"/>
    <meta:user-defined meta:name="DC.title">“de Luxemburg-route”</meta:user-defined>
    <meta:user-defined meta:name="DCTERMS.W3CDTF/DCTERMS.available">2016-12-12</meta:user-defined>
    <meta:user-defined meta:name="OVERHEIDop.publicationName">Kamervragen zonder antwoord</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