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613</text:p>
      <text:p text:style-name="ifm_p_font.roman_mt.3.76mm_ifm">Vragen van het lid <text:span text:style-name="ifm_span_font.bold_ifm">Bashir</text:span> (SP) aan de Minister voor Wonen en Rijksdienst over <text:span text:style-name="ifm_span_font.italic_ifm">de ontwikkeling van huurprijzen</text:span> (ingezonden 9 december 2016).</text:p>
      <text:p text:style-name="ifm_p_mt.3.76mm_ifm">Vraag 1</text:p>
      <text:p text:style-name="ifm_p_ifm">Hoe verklaart u de enorme huurstijging van een woning in de Amsterdamse wijk de Pijp? Kunt u per aangegeven jaar uiteenzetten waardoor de huurstijging is veroorzaakt?<text:note text:id="ID-2016Z23613-d37e58" text:note-class="footnote"><text:note-citation text:label="1 ">1</text:note-citation><text:note-body><text:p text:style-name="ifm_p_font.normal_size.6.93pt_mt..5mm_indent.-0.1161in_mleft.0.1161in_ifm">Tweet van Guido Zijlstra, 8 december 2016: «Schokkend: kantonrechter presenteert op congres de huurprijsontwikkeling van kleine woning in Amsterdam. 160% verhoogd in laatste 5 jaar!»</text:p></text:note-body></text:note></text:p>
      <text:p text:style-name="ifm_p_mt.3.76mm_ifm">Vraag 2</text:p>
      <text:p text:style-name="ifm_p_ifm">Komt de huurstijging van deze woning overeen met de gemiddelde landelijke stijging in de genoemde jaren? Zo nee, hoe is het verschil te verklaren?</text:p>
      <text:p text:style-name="ifm_p_mt.3.76mm_ifm">Vraag 3</text:p>
      <text:p text:style-name="ifm_p_ifm">Bent u alsnog bereid om de schaarstepunten, die in 2011 zijn ingevoerd door de toenmalige Minister van Binnenlandse Zaken en Koninkrijksrelaties, de heer Donner, zoals is beloofd te schrappen uit het woningwaarderingsstelsel, in plaats van deze extra huurpunten te verrekenen met de WOZ-waarde en zo de huurder dubbel te laten bet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wikkeling van huurprijzen</dc:title>
    <meta:user-defined meta:name="OVERHEIDop.ParlID/DC.identifier">kv-tk-2016Z23613</meta:user-defined>
    <meta:user-defined meta:name="OVERHEIDop.vraagnummer">2016Z23613</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6-2017</meta:user-defined>
    <meta:user-defined meta:name="DCTERMS.W3CDTF/OVERHEIDop.datumIndiening">2016-12-09</meta:user-defined>
    <meta:user-defined meta:name="OVERHEID.StatenGeneraal/DC.creator">Tweede Kamer der Staten-Generaal</meta:user-defined>
    <dc:language>nl</dc:language>
    <meta:user-defined meta:name="DCTERMS.alternative"/>
    <meta:user-defined meta:name="DC.title">De ontwikkeling van huurprijzen</meta:user-defined>
    <meta:user-defined meta:name="DCTERMS.W3CDTF/DCTERMS.available">2016-12-09</meta:user-defined>
    <meta:user-defined meta:name="OVERHEIDop.publicationName">Kamervragen zonder antwoord</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