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10</text:p>
      <text:p text:style-name="ifm_p_font.roman_mt.3.76mm_ifm">Vragen van het lid <text:span text:style-name="ifm_span_font.bold_ifm">Van Bommel</text:span> (SP) aan de Minister van Buitenlandse Zaken over <text:span text:style-name="ifm_span_font.italic_ifm">het rapport van de Europese Rekenkamer over EU-bijstand aan Oekraïne</text:span> (ingezonden 9 december 2016).</text:p>
      <text:p text:style-name="ifm_p_mt.3.76mm_ifm">Vraag 1</text:p>
      <text:p text:style-name="ifm_p_ifm">Heeft u kennisgenomen van het rapport «EU-bijstand aan Oekraïne» van de Europese Rekenkamer?<text:note text:id="ID-2016Z23610-d37e58" text:note-class="footnote"><text:note-citation text:label="1 ">1</text:note-citation><text:note-body><text:p text:style-name="ifm_p_font.normal_size.6.93pt_mt..5mm_indent.-0.1161in_mleft.0.1161in_ifm">http://www.eca.europa.eu/Lists/ECADocuments/SR16_32/SR_UKRAINE_NL.pdf</text:p></text:note-body></text:note></text:p>
      <text:p text:style-name="ifm_p_mt.3.76mm_ifm">Vraag 2</text:p>
      <text:p text:style-name="ifm_p_ifm">Deelt u de mening dat het zorgwekkend is dat de resultaten van een doeltreffende uitvoering van het anti-corruptiebeleid (FAC) «nog te bezien» vallen?<text:note text:id="ID-2016Z23610-d37e72" text:note-class="footnote"><text:note-citation text:label="2 ">2</text:note-citation><text:note-body><text:p text:style-name="ifm_p_font.normal_size.6.93pt_mt..5mm_indent.-0.1161in_mleft.0.1161in_ifm">http://www.eca.europa.eu/Lists/ECADocuments/SR16_32/SR_UKRAINE_NL.pdf</text:p></text:note-body></text:note> Kunt daarbij ook reflecteren op het feit dat de meeste mensen die tegen het Oekraïneverdrag stemden dat deden vanwege de hoge mate van corruptie in het land<text:note text:id="ID-2016Z23610-d37e81" text:note-class="footnote"><text:note-citation text:label="3 ">3</text:note-citation><text:note-body><text:p text:style-name="ifm_p_font.normal_size.6.93pt_mt..5mm_indent.-0.1161in_mleft.0.1161in_ifm">http://content1c.omroep.nl/urishieldv2/l27m0da9b9113c76b49f005847e1d3000000.212cb3436c726886378a2862cd91189f/nos/docs/181116_referendum.pdf</text:p></text:note-body></text:note>, en de uitspraken van de premier aangaande het belang van corruptiebestrijding in Oekraïne<text:note text:id="ID-2016Z23610-d37e90" text:note-class="footnote"><text:note-citation text:label="4 ">4</text:note-citation><text:note-body><text:p text:style-name="ifm_p_font.normal_size.6.93pt_mt..5mm_indent.-0.1161in_mleft.0.1161in_ifm">Zie bijvoorbeeld het stenogram van het plenaire debat over de uitslag van het Oekraïnereferendum van 8 november jl.</text:p></text:note-body></text:note>?</text:p>
      <text:p text:style-name="ifm_p_mt.3.76mm_ifm">Vraag 3</text:p>
      <text:p text:style-name="ifm_p_ifm">Hoe oordeelt u over het feit dat er in 2014 een Europees steunpakket van 11,2 miljard euro beschikbaar is gesteld aan Oekraïne «zonder vooraf bepaalde strategie»?<text:note text:id="ID-2016Z23610-d37e105" text:note-class="footnote"><text:note-citation text:label="5 ">5</text:note-citation><text:note-body><text:p text:style-name="ifm_p_font.normal_size.6.93pt_mt..5mm_indent.-0.1161in_mleft.0.1161in_ifm">http://www.eca.europa.eu/Lists/ECADocuments/SR16_32/SR_UKRAINE_NL.pdf</text:p></text:note-body></text:note> Erkent u dat ook in een noodgeval op korte termijn een strategie uitgedacht kan en moet worden? Waarom is dit niet gebeurd?</text:p>
      <text:p text:style-name="ifm_p_mt.3.76mm_ifm">Vraag 4</text:p>
      <text:p text:style-name="ifm_p_ifm">Is er volgens u sprake van duurzame corruptiebestrijding in Oekraïne, al dan niet gesteund door de EU? Zo ja, kunt u daar voorbeelden van geven?</text:p>
      <text:p text:style-name="ifm_p_mt.3.76mm_ifm">Vraag 5</text:p>
      <text:p text:style-name="ifm_p_ifm">Welke rol vervult het Oekraïense maatschappelijk middenveld in de corruptiebestrijding?</text:p>
      <text:p text:style-name="ifm_p_mt.3.76mm_ifm">Vraag 6</text:p>
      <text:p text:style-name="ifm_p_ifm">Kunt u reageren op het feit dat er tot op heden geen enkele significante impact van het handelsverdrag op de Nederlandse handel met Oekraïne waar te nemen valt, gezien het feit dat het kabinet meermaals gewezen heeft op de voordelen van het handelsverdrag voor het Nederlandse bedrijfsleven?<text:note text:id="ID-2016Z23610-d37e133" text:note-class="footnote"><text:note-citation text:label="6 ">6</text:note-citation><text:note-body><text:p text:style-name="ifm_p_font.normal_size.6.93pt_mt..5mm_indent.-0.1161in_mleft.0.1161in_ifm">http://www.rtlnieuws.nl/geld-en-werk/handel-met-oekraine-profiteert-nauwelijks-van-handelsverdrag</text:p></text:note-body></text:note></text:p>
      <text:h text:style-name="ifm_p_font.bold_mt.5.08mm_page.keep-with-next_ifm" text:outline-level="2">Toelichting:</text:h>
      <text:p text:style-name="ifm_p_mt.4.23mm_ifm">Deze vragen dienen ter aanvulling op eerdere vragen terzake van de leden Ten Broeke en Taverne (beiden VVD), ingezonden 8 december 2016 (vraagnummer 2016Z235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Europese Rekenkamer over EU-bijstand aan Oekraïne</dc:title>
    <meta:user-defined meta:name="OVERHEIDop.ParlID/DC.identifier">kv-tk-2016Z23610</meta:user-defined>
    <meta:user-defined meta:name="OVERHEIDop.vraagnummer">2016Z2361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Het rapport van de Europese Rekenkamer over EU-bijstand aan Oekraïne</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