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09</text:p>
      <text:p text:style-name="ifm_p_font.roman_mt.3.76mm_ifm">Vragen van het lid <text:span text:style-name="ifm_span_font.bold_ifm">Harbers</text:span> (VVD) aan de Minister van Financiën over <text:span text:style-name="ifm_span_font.italic_ifm">de vervolging van een Griekse statisticus en de onafhankelijkheid van de Griekse statistiek</text:span> (ingezonden 9 december 2016).</text:p>
      <text:p text:style-name="ifm_p_mt.3.76mm_ifm">Vraag 1</text:p>
      <text:p text:style-name="ifm_p_ifm">Bent u bekend met het artikel «Greek Court Acquits Ex-Statistics Chief Andreas Georgiou of Violating Duties» uit de Washington Street Journal van 6 december jl.?<text:note text:id="ID-2016Z23609-d37e52" text:note-class="footnote"><text:note-citation text:label="1 ">1</text:note-citation><text:note-body><text:p text:style-name="ifm_p_font.normal_size.6.93pt_mt..5mm_indent.-0.1161in_mleft.0.1161in_ifm">Greek Court Acquits Ex-Statistics Chief Andreas Georgiou of Violating Duties – WSJ 6 december 2016</text:p></text:note-body></text:note></text:p>
      <text:p text:style-name="ifm_p_mt.3.76mm_ifm">Vraag 2</text:p>
      <text:p text:style-name="ifm_p_ifm">Bent u bekend met de in het artikel genoemde incidenten waarbij de vrouw van de president van de Centrale Bank toevallig inspecties kreeg nadat hij een gepolitiseerde bankbenoeming tegenhield, Syriza «anti bail-out» rechters benoemt en rechters die de onafhankelijkheid van veilingen proberen te bewaken gechanteerd lijken te worden? Kunt u de gang van zaken rond deze drie incidenten beschrijven? Zijn deze incidenten, of soortgelijke incidenten, op politiek of diplomatiek niveau met Griekenland besproken?</text:p>
      <text:p text:style-name="ifm_p_mt.3.76mm_ifm">Vraag 3</text:p>
      <text:p text:style-name="ifm_p_ifm">Zijn er bij u nog meer van dit soort incidenten bekend waarbij de Syriza-regering naar haar mening onwelgevallige instituten of personen (lijkt) te willen intimideren? Hoe reageert u op de in de WSJ genoemde opmerking dat «[this] added to recent concerns in Greece that the government is using the justice system to go after political enemies.»?<text:note text:id="ID-2016Z23609-d37e74" text:note-class="footnote"><text:note-citation text:label="2 ">2</text:note-citation><text:note-body><text:p text:style-name="ifm_p_font.normal_size.6.93pt_mt..5mm_indent.-0.1161in_mleft.0.1161in_ifm">Greek Government, Central Bank Seek to Defuse Tension over Lender – WSJ 18 september 2016</text:p></text:note-body></text:note></text:p>
      <text:p text:style-name="ifm_p_mt.3.76mm_ifm">Vraag 4</text:p>
      <text:p text:style-name="ifm_p_ifm">Ondervinden ook internationale instituties, zoals bijvoorbeeld de inspecteurs van de Trojka, dergelijke vormen van intimidatie?</text:p>
      <text:p text:style-name="ifm_p_mt.3.76mm_ifm">Vraag 5</text:p>
      <text:p text:style-name="ifm_p_ifm">Hoe verhoudt zich dit tot het streven, zoals benoemd in het derde economische steunprogramma, om de onafhankelijke instituties in Griekenland, zoals het eerder genoemde ELSTAT maar ook bijvoorbeeld de centrale bank, haar werk zonder inmenging te laten doen?</text:p>
      <text:p text:style-name="ifm_p_mt.3.76mm_ifm">Vraag 6</text:p>
      <text:p text:style-name="ifm_p_ifm">Wat zeggen deze incidenten over de inzet van de Griekse regering inzake een einde maken aan de corruptie en het nepotisme, één van de oorzaken waardoor Griekenland in de huidige crisis terechtkwam?</text:p>
      <text:p text:style-name="ifm_p_mt.3.76mm_ifm">Vraag 7</text:p>
      <text:p text:style-name="ifm_p_ifm">Behoort Nederland tot de in het artikel genoemde groep landen die Griekenland bekritiseerd hebben voor het niet of onvoldoende opkomen voor de onafhankelijkheid van instituties zoals ELST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volging van een Griekse statisticus en de onafhankelijkheid van de Griekse statistiek</dc:title>
    <meta:user-defined meta:name="OVERHEIDop.ParlID/DC.identifier">kv-tk-2016Z23609</meta:user-defined>
    <meta:user-defined meta:name="OVERHEIDop.vraagnummer">2016Z23609</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De vervolging van een Griekse statisticus en de onafhankelijkheid van de Griekse statistiek</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