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23607</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23607</text:p>
      <text:p text:style-name="P2">Vragen van het lid <text:span text:style-name="T1">Jan Vos</text:span> (PvdA) aan de Minister van Economische Zaken over <text:span text:style-name="T2">het uitkopen van Nederlandse kolencentrales</text:span> (ingezonden 9 december 2016).</text:p>
      <text:p text:style-name="P1">Vraag 1</text:p>
      <text:p text:style-name="Basis">Kent u het rapport «The Dutch Coal Mistake: How Three Brand-New Power Plants in the Netherlands Are at Risk Already of Becoming Stranded Assets»?<text:note text:id="ftn1" text:note-class="footnote"><text:note-citation text:label="1 ">1 </text:note-citation><text:note-body><text:p text:style-name="P3">IEEFA, «The Dutch Coal Mistake: How Three Brand-New Power Plants in the Netherlands Are at Risk Already of Becoming Stranded Assets», november 2016</text:p></text:note-body></text:note></text:p>
      <text:p text:style-name="P1">Vraag 2</text:p>
      <text:p text:style-name="Basis">Wanneer heeft u kennisgenomen van dit rapport? Heeft u dit rapport al onder de aandacht gebracht van de betreffende energiebedrijven?</text:p>
      <text:p text:style-name="P1">Vraag 3</text:p>
      <text:p text:style-name="Basis">Onderschrijft u de bevinding uit het rapport dat de drie nieuwste kolencentrales geen 6 miljard euro waard zijn, zoals de energiebedrijven publiekelijk beweren, maar slechts 3 miljard euro, zoals de energiebedrijven in hun jaarverslagen vermelden (P.13)?</text:p>
      <text:p text:style-name="P1">Vraag 4</text:p>
      <text:p text:style-name="Basis">Onderschrijft u de bevinding uit het rapport dat gascentrales veel flexibeler dan kolencentrales kunnen inspelen op de wisselende vraag op de energiemarkt (P. 3)?</text:p>
      <text:p text:style-name="P1">Vraag 5</text:p>
      <text:p text:style-name="Basis">Onderschrijft u de bevinding uit het rapport dat een kolencentrale van ongeveer 1.100 MW, zoals de centrale Maasvlakte 3, effectief nog zo’n 400 miljoen euro waard is (P. 14)? Zo niet, waar kloppen de gebruikte rekenmethodes en assumpties volgens u niet?</text:p>
      <text:p text:style-name="P1">Vraag 6</text:p>
      <text:p text:style-name="Basis">Deelt u de mening dat het sluiten van de Nederlandse kolencentrales een enorme impuls zou geven aan het behalen van de Nederlandse klimaatdoelstellingen?</text:p>
      <text:p text:style-name="P1">Vraag 7</text:p>
      <text:p text:style-name="Basis"><text:soft-page-break/>Deelt u de mening dat dit onderzoek de onderhandelingspositie van de Nederlandse regering versterkt in de onderhandelingen rondom het sluiten van de kolencentrales?</text:p>
      <text:p text:style-name="P1">Vraag 8</text:p>
      <text:p text:style-name="Basis">Bent u, gezien de lage restwaarde van de kolencentrales en het relatieve nadeel ten opzichte van gascentrales, nu bereid mee te werken aan de sluiting van deze centr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uitkopen van Nederlandse kolencentrales</dc:title>
    <dc:language>nl</dc:language>
    <meta:document-statistic meta:table-count="1" meta:image-count="0" meta:object-count="0" meta:page-count="2" meta:paragraph-count="27" meta:word-count="312" meta:character-count="2019"/>
    <dc:date>2016-12-12T10:34:31.17</dc:date>
    <meta:editing-duration>PT8S</meta:editing-duration>
    <meta:editing-cycles>1</meta:editing-cycles>
    <meta:user-defined meta:name="DC.title">Het uitkopen van Nederlandse kolencentrales</meta:user-defined>
    <meta:user-defined meta:name="DCTERMS.W3CDTF/DCTERMS.available">2016-12-09</meta:user-defined>
    <meta:user-defined meta:name="DCTERMS.W3CDTF/DCTERMS.issued">2016-12-09</meta:user-defined>
    <meta:user-defined meta:name="DCTERMS.W3CDTF/OVERHEIDop.datumIndiening">2016-12-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6Z23607</meta:user-defined>
    <meta:user-defined meta:name="OVERHEIDop.Parlementair/DC.type" meta:value-type="string">Kamervragen zonder Antwoord</meta:user-defined>
    <meta:user-defined meta:name="OVERHEIDop.indiener" meta:value-type="string">J.C. (Jan) Vo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23607</meta:user-defined>
  </office:meta>
</office:document-meta>
</file>