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6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606</text:p>
      <text:p text:style-name="ifm_p_font.roman_mt.3.76mm_ifm">Vragen van het lid <text:span text:style-name="ifm_span_font.bold_ifm">Voortman</text:span> (GroenLinks) aan de Staatssecretaris van Veiligheid en Justitie over <text:span text:style-name="ifm_span_font.italic_ifm">afspraken binnen de EU over het herplaatsen van migranten uit Griekenland</text:span> (ingezonden 9 december 2016).</text:p>
      <text:p text:style-name="ifm_p_mt.3.76mm_ifm">Vraag 1</text:p>
      <text:p text:style-name="ifm_p_ifm">Hoe komt u tot de conclusie dat Nederland slecht circa 1.400 vluchtelingen hoeft te herplaatsen uit Griekenland, terwijl in de afspraken wordt uitgegaan van 3.797?</text:p>
      <text:p text:style-name="ifm_p_mt.3.76mm_ifm">Vraag 2</text:p>
      <text:p text:style-name="ifm_p_ifm">Waar staat precies in de Europese afspraken dat het niet zou gaan om absolute aantallen in de verdeling, maar om relatieve aantallen, die afhankelijk zijn van het aantal mensen dat in aanmerking komt voor herplaatsing?</text:p>
      <text:p text:style-name="ifm_p_mt.3.76mm_ifm">Vraag 3</text:p>
      <text:p text:style-name="ifm_p_ifm">Zijn de afspraken over de verdeling van vluchtelingen gebaseerd op een verdeelsleutel? Zo ja, hoe is die tot stand gekomen?</text:p>
      <text:p text:style-name="ifm_p_mt.3.76mm_ifm">Vraag 4</text:p>
      <text:p text:style-name="ifm_p_ifm">Heeft Nederland onderhandeld over de invulling van zo’n eventuele verdeelsleutel? Zo ja, wat was de inzet van Nederland in die onderhandelingen?</text:p>
      <text:p text:style-name="ifm_p_mt.3.76mm_ifm">Vraag 5</text:p>
      <text:p text:style-name="ifm_p_ifm">Wat zijn precies de vereisten voor migranten om in aanmerking te komen voor herplaatsing? Waar exact staan deze vereisten in de Europese afspraken?</text:p>
      <text:p text:style-name="ifm_p_mt.3.76mm_ifm">Vraag 6</text:p>
      <text:p text:style-name="ifm_p_ifm">Welke nationaliteiten vallen op dit moment onder het herplaatsingsmechanisme?</text:p>
      <text:p text:style-name="ifm_p_mt.3.76mm_ifm">Vraag 7</text:p>
      <text:p text:style-name="ifm_p_ifm">Hoe worden de nationaliteiten van vluchtelingen in Griekenland bepaald?</text:p>
      <text:p text:style-name="ifm_p_mt.3.76mm_ifm">Vraag 8</text:p>
      <text:p text:style-name="ifm_p_ifm">Hoe is de schatting tot stand gekomen dat er 24.000 mensen in Griekenland zijn met een nationaliteit, die in aanmerking komt voor herplaatsing?</text:p>
      <text:p text:style-name="ifm_p_mt.3.76mm_ifm">Vraag 9</text:p>
      <text:p text:style-name="ifm_p_ifm">Op welke manieren heeft de Turkijedeal, de vereisten om in aanmerking te komen voor herplaatsing, veranderd?</text:p>
      <text:p text:style-name="ifm_p_mt.3.76mm_ifm">Vraag 10</text:p>
      <text:p text:style-name="ifm_p_ifm">Hoeveel migranten die op dit moment in Griekenland verblijven zouden onder de Turkijedeal teruggestuurd moeten worden naar Turkije?</text:p>
      <text:p text:style-name="ifm_p_mt.3.76mm_ifm">Vraag 11</text:p>
      <text:p text:style-name="ifm_p_ifm">Betekent het persbericht van de Europese Commissie van 9 November 2016 dat met zekerheid gesteld kan worden dat 37.000 van de 61.700 migranten in Griekenland niet in aanmerking komen voor herplaatsing?</text:p>
      <text:p text:style-name="ifm_p_mt.3.76mm_ifm">Vraag 12</text:p>
      <text:p text:style-name="ifm_p_ifm">Niet alle 61.700 migranten in Griekenland zijn geregistreerd; in hoeverre staat het vast dat mensen die nog niet geregistreerd zijn niet in aanmerking (zullen) komen voor herplaat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praken binnen de EU over het herplaatsen van migranten uit Griekenland</dc:title>
    <meta:user-defined meta:name="OVERHEIDop.ParlID/DC.identifier">kv-tk-2016Z23606</meta:user-defined>
    <meta:user-defined meta:name="OVERHEIDop.vraagnummer">2016Z2360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6-12-09</meta:user-defined>
    <meta:user-defined meta:name="OVERHEID.StatenGeneraal/DC.creator">Tweede Kamer der Staten-Generaal</meta:user-defined>
    <dc:language>nl</dc:language>
    <meta:user-defined meta:name="DCTERMS.alternative"/>
    <meta:user-defined meta:name="DC.title">Afspraken binnen de EU over het herplaatsen van migranten uit Griekenland</meta:user-defined>
    <meta:user-defined meta:name="DCTERMS.W3CDTF/DCTERMS.available">2016-12-09</meta:user-defined>
    <meta:user-defined meta:name="OVERHEIDop.publicationName">Kamervragen zonder antwoord</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op.versieInformatie"/>
  </office:meta>
</office:document-meta>
</file>