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05</text:p>
      <text:p text:style-name="ifm_p_font.roman_mt.3.76mm_ifm">Vragen van het lid <text:span text:style-name="ifm_span_font.bold_ifm">Van Dekken</text:span> (PvdA) aan de Ministers van Veiligheid en Justitie en van Volksgezondheid, Welzijn en Sport over <text:span text:style-name="ifm_span_font.italic_ifm">matchfixing in het voetbal</text:span> (ingezonden 9 december 2016).</text:p>
      <text:p text:style-name="ifm_p_mt.3.76mm_ifm">Vraag 1</text:p>
      <text:p text:style-name="ifm_p_ifm">Kent u het bericht «Matchfixers kopen Europese voetbalclubs»?<text:note text:id="ID-2016Z23605-d37e58" text:note-class="footnote"><text:note-citation text:label="1 ">1</text:note-citation><text:note-body><text:p text:style-name="ifm_p_font.normal_size.6.93pt_mt..5mm_indent.-0.1161in_mleft.0.1161in_ifm">Volkskrant, 8 december 2016</text:p></text:note-body></text:note></text:p>
      <text:p text:style-name="ifm_p_mt.3.76mm_ifm">Vraag 2</text:p>
      <text:p text:style-name="ifm_p_ifm">Herkent u het beeld van het International Centre for Sport Security (ICSS) dat voetbalclubs in Europa steeds vaker worden overgenomen door matchfixers? Zo ja, waarom? Zo nee, waarom niet?</text:p>
      <text:p text:style-name="ifm_p_mt.3.76mm_ifm">Vraag 3</text:p>
      <text:p text:style-name="ifm_p_ifm">Acht u het mogelijk dat ook Nederlandse clubs door matchfixers overgenomen zijn of overgenomen kunnen worden? Zo ja, waarom? Zo nee, waarom acht u dit niet mogelijk?</text:p>
      <text:p text:style-name="ifm_p_mt.3.76mm_ifm">Vraag 4</text:p>
      <text:p text:style-name="ifm_p_ifm">Welke belemmeringen kent het Nederlandse betaalde voetbal om te voorkomen dat matchfixers of andere malafide personen of bedrijven Nederlandse clubs overnemen?</text:p>
      <text:p text:style-name="ifm_p_mt.3.76mm_ifm">Vraag 5</text:p>
      <text:p text:style-name="ifm_p_ifm">Acht u het mogelijk dat niet alleen Nederlandse spelers in Finland door matchfixers werden betaald, maar dat dit ook in Nederland zelf kan gebeuren? Zo ja, waarom acht u dit mogelijk?</text:p>
      <text:p text:style-name="ifm_p_ifm">Zo nee, waarom acht u dit niet mogelijk? Over welke middelen beschikt het Nederlands betaald voetbal om dit te voorkomen of op te sporen?</text:p>
      <text:p text:style-name="ifm_p_mt.3.76mm_ifm">Vraag 6</text:p>
      <text:p text:style-name="ifm_p_ifm">Deelt u de mening dat het checken van de integriteit van een betaald voetbalorganisatie dan wel de eigenaar van een club verder moet gaan dan alleen maar het vragen van een verklaring omtrent gedrag? Zo ja, acht u een integriteitstoets door de Koninklijke Nederlandse Voetbalbond (KNVB) afdoende?</text:p>
      <text:p text:style-name="ifm_p_mt.3.76mm_ifm">Vraag 7</text:p>
      <text:p text:style-name="ifm_p_ifm">Op grond van welke aanwijzingen of vermoedens werd de integriteitseenheid van de KNVB in deze concrete in de krantenberichten genoemde zaak ingeschakeld?</text:p>
      <text:p text:style-name="ifm_p_mt.3.76mm_ifm">Vraag 8</text:p>
      <text:p text:style-name="ifm_p_ifm">Doet deze integriteitseenheid op dit moment nog meer onderzoek naar signalen van matchfixing? Zo ja, in hoeveel gevallen of naar hoeveel spelers? Zo ja, is bekend om welke voetballers of clubs het concreet gaat?</text:p>
      <text:p text:style-name="ifm_p_mt.3.76mm_ifm">Vraag 9</text:p>
      <text:p text:style-name="ifm_p_ifm">Deelt u de mening dat spelers die informatie willen verstrekken over hun ervaringen met matchfixing in aanmerking moeten komen voor clementie? Zo ja, waarom en welke mogelijkheden bestaan er daartoe? Zo nee, waarom niet?</text:p>
      <text:p text:style-name="ifm_p_mt.3.76mm_ifm">Vraag 10</text:p>
      <text:p text:style-name="ifm_p_ifm">Is de KNVB naar aanleiding van deze of andere zaken met betrekking tot matchfixing in overleg met buitenlandse zusterorganisaties of andere organisaties? Zo ja, om welke zaken gaat het?</text:p>
      <text:p text:style-name="ifm_p_mt.3.76mm_ifm">Vraag 11</text:p>
      <text:p text:style-name="ifm_p_ifm">Deelt u de mening dat naar aanleiding van aanhoudende signalen van matchfixing er binnen Nederland en tussen Nederland en andere landen meer samenwerking moet plaatsvinden tussen de voetbalbonden en de betrokken autoriteiten? Zo ja, hoe gaat u hier voor zorgen? Zo nee, waarom niet?</text:p>
      <text:p text:style-name="ifm_p_mt.3.76mm_ifm">Vraag 12</text:p>
      <text:p text:style-name="ifm_p_ifm">Wilt u deze vragen beantwoorden vóór het komende Algemeen overleg matchfix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tchfixing in het voetbal</dc:title>
    <meta:user-defined meta:name="OVERHEIDop.ParlID/DC.identifier">kv-tk-2016Z23605</meta:user-defined>
    <meta:user-defined meta:name="OVERHEIDop.vraagnummer">2016Z2360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Matchfixing in het voetbal</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