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360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3603</text:p>
      <text:p text:style-name="ifm_p_font.roman_mt.3.76mm_ifm">Vragen van het lid <text:span text:style-name="ifm_span_font.bold_ifm">Van Bommel</text:span> (SP) aan de Minister van Buitenlandse Zaken over <text:span text:style-name="ifm_span_font.italic_ifm">een politie-inval in het hoofdkwartier van de Ahmadiyya Moslim Gemeenschap in Rabwah, Pakistan</text:span> (ingezonden 9 december 2016).</text:p>
      <text:p text:style-name="ifm_p_mt.3.76mm_ifm">Vraag 1</text:p>
      <text:p text:style-name="ifm_p_ifm">Kent u het bericht «Pakistan arrests 4 Ahmadis during Rabwah Raid»?<text:note text:id="ID-2016Z23603-d37e58" text:note-class="footnote"><text:note-citation text:label="1 ">1</text:note-citation><text:note-body><text:p text:style-name="ifm_p_font.normal_size.6.93pt_mt..5mm_indent.-0.1161in_mleft.0.1161in_ifm">Pakistan arrests 4 Ahmadis during Rabwah Raid, https://www.rabwah.net/pakistan-arrests-3-ahmadis-during-rabwah-raid/, 5 december 2016.</text:p></text:note-body></text:note></text:p>
      <text:p text:style-name="ifm_p_mt.3.76mm_ifm">Vraag 2</text:p>
      <text:p text:style-name="ifm_p_ifm">Welke informatie heeft u over deze politie-inval in het hoofdkwartier van de Ahmadiyya Moslim Gemeenschap in Rabwah, Pakistan? Is er naar uw oordeel proportioneel geweld gebruikt bij de inval?</text:p>
      <text:p text:style-name="ifm_p_mt.3.76mm_ifm">Vraag 3</text:p>
      <text:p text:style-name="ifm_p_ifm">Is het waar dat er al meer dan een jaar een verbod geldt op bepaalde publicaties van de Ahmadi’s? Zo ja, waarom geldt dit verbod?</text:p>
      <text:p text:style-name="ifm_p_mt.3.76mm_ifm">Vraag 4</text:p>
      <text:p text:style-name="ifm_p_ifm">Ziet u deze inval als illustratie van de verslechterde situatie van de Ahmadi’s in Pakistan?</text:p>
      <text:p text:style-name="ifm_p_mt.3.76mm_ifm">Vraag 5</text:p>
      <text:p text:style-name="ifm_p_ifm">Wat doet u om bij de Pakistaanse autoriteiten de benarde positie van Ahmadi’s in Pakistan aan te kaarten? Zal dit ook een onderwerp zijn bij het toegezegde bezoek van de Mensenrechtenambassadeur aan Pakist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politie-inval in het hoofdkwartier van de Ahmadiyya Moslim Gemeenschap in Rabwah, Pakistan</dc:title>
    <meta:user-defined meta:name="OVERHEIDop.ParlID/DC.identifier">kv-tk-2016Z23603</meta:user-defined>
    <meta:user-defined meta:name="OVERHEIDop.vraagnummer">2016Z236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6-2017</meta:user-defined>
    <meta:user-defined meta:name="DCTERMS.W3CDTF/OVERHEIDop.datumIndiening">2016-1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politie-inval in het hoofdkwartier van de Ahmadiyya Moslim Gemeenschap in Rabwah, Pakistan</meta:user-defined>
    <meta:user-defined meta:name="DCTERMS.W3CDTF/DCTERMS.available">2016-1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09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