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5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531</text:p>
      <text:p text:style-name="ifm_p_font.roman_mt.3.76mm_ifm">Vragen van de leden <text:span text:style-name="ifm_span_font.bold_ifm">Ten Broeke</text:span> en <text:span text:style-name="ifm_span_font.bold_ifm">Taverne</text:span> (beiden VVD) aan de Ministers van Buitenlandse Zaken en voor Buitenlandse Handel en Ontwikkelingssamenwerking over <text:span text:style-name="ifm_span_font.italic_ifm">het verslag van de Europese Rekenkamer inzake EU-bijstand aan Oekraïne</text:span> (ingezonden 8 december 2016).</text:p>
      <text:p text:style-name="ifm_p_mt.3.76mm_ifm">Vraag 1</text:p>
      <text:p text:style-name="ifm_p_ifm">Bent u bekend met het bericht «EU moet meer controle krijgen over hulp aan Oekraïne»<text:note text:id="ID-2016Z23531-d37e61" text:note-class="footnote"><text:note-citation text:label="1 ">1</text:note-citation><text:note-body><text:p text:style-name="ifm_p_font.normal_size.6.93pt_mt..5mm_indent.-0.1161in_mleft.0.1161in_ifm">https://fd.nl/economie-politiek/1178608/eu-moet-meer-controle-krijgen-over-hulp-aan-oekraine</text:p></text:note-body></text:note> en het verslag van de Europese Rekenkamer inzake EU-bijstand aan Oekraïne?<text:note text:id="ID-2016Z23531-d37e70" text:note-class="footnote"><text:note-citation text:label="2 ">2</text:note-citation><text:note-body><text:p text:style-name="ifm_p_font.normal_size.6.93pt_mt..5mm_indent.-0.1161in_mleft.0.1161in_ifm">http://www.eca.europa.eu/nl/Pages/DocItem.aspx?did=40134</text:p></text:note-body></text:note></text:p>
      <text:p text:style-name="ifm_p_mt.3.76mm_ifm">Vraag 2</text:p>
      <text:p text:style-name="ifm_p_ifm">Kunt u alle aanbevelingen van de Europese Rekenkamer en de reactie van de Europese Commissie op het verslag voorzien van een reactie?</text:p>
      <text:p text:style-name="ifm_p_mt.3.76mm_ifm">Vraag 3</text:p>
      <text:p text:style-name="ifm_p_ifm">Kunt u toelichten welke effectindicatoren, streefwaarden en prestatiegegevens zijn gebruikt bij de toekenning van belastinggeld van EU-bijstand aan Oekraïne? Worden deze gegevens in de vorm van open data online gezet?</text:p>
      <text:p text:style-name="ifm_p_mt.3.76mm_ifm">Vraag 4</text:p>
      <text:p text:style-name="ifm_p_ifm">In hoeverre volgt de EU het Nederlandse voorbeeld om zoveel mogelijk gegevens over hulp online te zetten om zoveel mogelijk transparantie te betrachten?</text:p>
      <text:p text:style-name="ifm_p_mt.3.76mm_ifm">Vraag 5</text:p>
      <text:p text:style-name="ifm_p_ifm">Hebben er nulmetingen plaatsgevonden bij de bijstand van EU-hulp aan Oekraïne? Zo nee, waarom niet?</text:p>
      <text:p text:style-name="ifm_p_mt.3.76mm_ifm">Vraag 6</text:p>
      <text:p text:style-name="ifm_p_ifm">Welke mogelijkheden heeft de Europese Commissie om geld terug te vorderen wanneer blijkt – zoals bijvoorbeeld naar aanleiding van een rapport van de Europese Rekenkamer – dat de effectiviteit van bestedingen niet of onvoldoende kan worden aangetoond? Heeft de Europese Commissie gebruik gemaakt van deze mogelijkheden? Zo nee, waarom niet?</text:p>
      <text:p text:style-name="ifm_p_mt.3.76mm_ifm">Vraag 7</text:p>
      <text:p text:style-name="ifm_p_ifm">Welke concrete maatregelen nemen de Europese Commissie en de Raad om meer controle te krijgen over EU-bijstand aan landen als Georgië, Moldavië en Oekraïne? Acht u deze maatregelen voldoende?</text:p>
      <text:p text:style-name="ifm_p_mt.3.76mm_ifm">Vraag 8</text:p>
      <text:p text:style-name="ifm_p_ifm">Klopt het dat deze EU-gelden niet zijn toegezegd naar aanleiding van de EU-Associatieovereenkomst en blijft u bij de garantie dat er naar aanleiding van deze Associatieovereenkomst geen EU-bijstand naar Oekraïne 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slag van de Algemene Rekenkamer inzake EU-bijstand aan Oekraïne</dc:title>
    <meta:user-defined meta:name="OVERHEIDop.ParlID/DC.identifier">kv-tk-2016Z23531</meta:user-defined>
    <meta:user-defined meta:name="OVERHEIDop.vraagnummer">2016Z235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indiener">J.H. ten Broeke</meta:user-defined>
    <meta:user-defined meta:name="OVERHEIDop.vergaderjaar">2016-2017</meta:user-defined>
    <meta:user-defined meta:name="DCTERMS.W3CDTF/OVERHEIDop.datumIndiening">2016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lag van de Algemene Rekenkamer inzake EU-bijstand aan Oekraïne</meta:user-defined>
    <meta:user-defined meta:name="DCTERMS.W3CDTF/DCTERMS.available">2016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