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5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527</text:p>
      <text:p text:style-name="ifm_p_font.roman_mt.3.76mm_ifm">Vragen van de leden <text:span text:style-name="ifm_span_font.bold_ifm">Ypma</text:span> en <text:span text:style-name="ifm_span_font.bold_ifm">Volp</text:span> (beiden PvdA) aan de Staatssecretaris van Volksgezondheid, Welzijn en Sport over <text:span text:style-name="ifm_span_font.italic_ifm">het bericht dat Basisscholen weinig vertrouwen hebben in meldpunt Kindermishandeling</text:span> (ingezonden 8 december 2016).</text:p>
      <text:p text:style-name="ifm_p_mt.3.76mm_ifm">Vraag 1</text:p>
      <text:p text:style-name="ifm_p_ifm">Bent u bekend met het bericht «Basisscholen hebben weinig vertrouwen in het meldpunt kindermishandeling»?<text:note text:id="ID-2016Z23527-d37e61" text:note-class="footnote"><text:note-citation text:label="1 ">1</text:note-citation><text:note-body><text:p text:style-name="ifm_p_font.normal_size.6.93pt_mt..5mm_indent.-0.1161in_mleft.0.1161in_ifm">http://nos.nl/artikel/2146421-basisscholen-hebben-weinig-vertrouwen-in-meldpunt-kindermishandeling.html</text:p></text:note-body></text:note></text:p>
      <text:p text:style-name="ifm_p_mt.3.76mm_ifm">Vraag 2</text:p>
      <text:p text:style-name="ifm_p_ifm">Deelt u de mening dat het zorgwekkend is dat de helft van de basisscholen uit het onderzoek van Reporter 2021 van mening is dat het meldpunt kindermishandeling niet goed werkt?</text:p>
      <text:p text:style-name="ifm_p_mt.3.76mm_ifm">Vraag 3</text:p>
      <text:p text:style-name="ifm_p_ifm">Hoe beoordeelt u de situatie dat slechts 20 procent van de scholen zegt duidelijk verbetering te zien bij een kind als ze een melding hebben gedaan bij Veilig Thuis (VT)?</text:p>
      <text:p text:style-name="ifm_p_mt.3.76mm_ifm">Vraag 4</text:p>
      <text:p text:style-name="ifm_p_ifm">Wat is uw inschatting over de mate waarin basisscholen bekend zijn met de verplichte meldcode huiselijk geweld en kindermishandeling en de wijze waarop daarin de te ondernemen stappen bij vermoedens van kindermishandeling zijn opgenomen? Hoeveel aandachtsfunctionarissen zijn werkzaam in het basisonderwijs? Heeft u zicht op de mate waarin scholen adviesvragen doen en meldingen doen bij Veilig Thuis?</text:p>
      <text:p text:style-name="ifm_p_mt.3.76mm_ifm">Vraag 5</text:p>
      <text:p text:style-name="ifm_p_ifm">Hoe beoordeelt u het feit dat scholen vinden dat het vaak lang duurt voordat er iets gebeurt met een melding, ook als het gaat om een situatie waarin een kind acuut in gevaar is? Zijn er wachttijden of andere problemen met de triage en de veiligheidstaxatie die de VT-organisaties bij elke melding uitvoeren? Zo ja, wat gaat u doen om ervoor te zorgen dat deze triage goed wordt uitgevoerd en VT-organisaties juist handelen bij meldingen? Zo nee, hoe verklaart u de beoordeling van scholen dat het lang duurt en dat uiteindelijke hulp onvoldoende is?</text:p>
      <text:p text:style-name="ifm_p_mt.3.76mm_ifm">Vraag 6</text:p>
      <text:p text:style-name="ifm_p_ifm">Welke stappen zijn er in de afgelopen periode ondernomen om de wachttijden bij Veilig Thuis terug te dringen? Zijn deze stappen en de handreiking die is opgesteld door de Vereniging van Nederlandse Gemeenten (VNG) voor gemeenten en VT-organisaties over hoe langere doorlooptijden het beste kunnen worden aangepakt, toereikend geweest in het terugdringen van de wachttijden? Zo nee, welke aanvullende maatregelen zijn nodig om de wacht- en doorlooptijden bij Veilig Thuis terug te dringen?</text:p>
      <text:p text:style-name="ifm_p_mt.3.76mm_ifm">Vraag 7</text:p>
      <text:p text:style-name="ifm_p_ifm">Herkent u de problematiek die geschetst wordt door de PO-raad dat voor een betere werking van Veilig Thuis de samenwerking met de politie, wijkteams en het onderwijs moet worden verbeterd? Gaat u met de PO-raad en Veilig Thuis hierover in overleg en ook over een structurele en betere terugkoppeling naar scholen door Veilig Thuis na een melding? Zo nee, waarom niet? Zo ja, wanneer kan u de Kamer over de uitkomsten van dit gesprek informeren? Is het een optie om na een melding een vast contactpersoon bij Veilig Thuis voor de meldende school te benoemen?</text:p>
      <text:p text:style-name="ifm_p_mt.3.76mm_ifm">Vraag 8</text:p>
      <text:p text:style-name="ifm_p_ifm">Deelt u de mening dat scholen een belangrijke rol spelen in strijd tegen kindermishandeling? Hoe gaat u scholen stimuleren om vaker een melding bij Veilig Thuis te doen en het vertrouwen van scholen in Veilig Thuis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asisscholen weinig vertrouwen hebben in meldpunt Kindermishandeling</dc:title>
    <meta:user-defined meta:name="OVERHEIDop.ParlID/DC.identifier">kv-tk-2016Z23527</meta:user-defined>
    <meta:user-defined meta:name="OVERHEIDop.vraagnummer">2016Z23527</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indiener">L. Ypma</meta:user-defined>
    <meta:user-defined meta:name="OVERHEIDop.vergaderjaar">2016-2017</meta:user-defined>
    <meta:user-defined meta:name="DCTERMS.W3CDTF/OVERHEIDop.datumIndiening">2016-12-08</meta:user-defined>
    <meta:user-defined meta:name="OVERHEID.StatenGeneraal/DC.creator">Tweede Kamer der Staten-Generaal</meta:user-defined>
    <dc:language>nl</dc:language>
    <meta:user-defined meta:name="DCTERMS.alternative"/>
    <meta:user-defined meta:name="DC.title">Het bericht dat Basisscholen weinig vertrouwen hebben in meldpunt Kindermishandeling</meta:user-defined>
    <meta:user-defined meta:name="DCTERMS.W3CDTF/DCTERMS.available">2016-12-08</meta:user-defined>
    <meta:user-defined meta:name="OVERHEIDop.publicationName">Kamervragen zonder antwoord</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