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526</text:p>
      <text:p text:style-name="ifm_p_font.roman_mt.3.76mm_ifm">Vragen van het lid <text:span text:style-name="ifm_span_font.bold_ifm">Leijten</text:span> (SP) aan de Staatssecretaris van Volksgezondheid, Welzijn en Sport over <text:span text:style-name="ifm_span_font.italic_ifm">nieuwe schandalen bij Philadelphia</text:span> (ingezonden 8 december 2016).</text:p>
      <text:p text:style-name="ifm_p_mt.3.76mm_ifm">Vraag 1</text:p>
      <text:p text:style-name="ifm_p_ifm">Wat is uw reactie op het verhaal van een jonge vrouw die woonde in een zorginstelling van Philadelphia en zonder rechterlijke toets gedwongen zorg kreeg opgelegd en zelfs werd opgesloten?<text:note text:id="ID-2016Z23526-d37e58" text:note-class="footnote"><text:note-citation text:label="1 ">1</text:note-citation><text:note-body><text:p text:style-name="ifm_p_font.normal_size.6.93pt_mt..5mm_indent.-0.1161in_mleft.0.1161in_ifm">Uitzending RTV Noord-Holland, http://www.rtvnh.nl/nieuws/196598/verstandelijk-beperkte-tamara-zat-onterecht-opgesloten-in-zorginstelling-philadelphia</text:p></text:note-body></text:note></text:p>
      <text:p text:style-name="ifm_p_mt.3.76mm_ifm">Vraag 2</text:p>
      <text:p text:style-name="ifm_p_ifm">Deelt u de mening dat het volstrekt onacceptabel is dat mensen gedwongen zorg krijgen toegepast en worden opgesloten, zonder dat hier een machtiging voor afgegeven is? Zo ja, hoe heeft dit bij Philadelphia kunnen gebeuren? Zo neen, waarom niet?</text:p>
      <text:p text:style-name="ifm_p_mt.3.76mm_ifm">Vraag 3</text:p>
      <text:p text:style-name="ifm_p_ifm">Is er een arts in het kader van de Wet bijzondere opnemingen in psychiatrische ziekenhuizen (Bopz-arts) van de instelling betrokken geweest bij het toezicht op de dwangmaatregelen die deze jonge vrouw kreeg opgelegd? Zo neen, wat is uw oordeel hierover? Zo ja, hoe kan de Bopz-arts toezicht hebben gehouden op iemand die zonder Bopz-machtiging in de instelling kwam wonen?</text:p>
      <text:p text:style-name="ifm_p_mt.3.76mm_ifm">Vraag 4</text:p>
      <text:p text:style-name="ifm_p_ifm">Is de Inspectie voor de Gezondheidszorg geïnformeerd over de situatie van de gedwongen zorg van deze jonge vrouw? Door wie precies en op welke momenten? Wat is de opvolging die de Inspectie voor de Gezondheidszorg (IGZ) op deze meldingen heeft gegeven? Kunt u de Kamer een feitelijk overzicht doen toekomen?</text:p>
      <text:p text:style-name="ifm_p_mt.3.76mm_ifm">Vraag 5</text:p>
      <text:p text:style-name="ifm_p_ifm">Hoeveel meldingen krijgt de IGZ over het zonder toestemming toepassen van gedwongen zorg de afgelopen jaren ontvangen? Wat doet zij met deze meldingen? Bent u bereid dit uit te zoeken en de Kamer hierover te informeren? Zo neen, waarom niet?</text:p>
      <text:p text:style-name="ifm_p_mt.3.76mm_ifm">Vraag 6</text:p>
      <text:p text:style-name="ifm_p_ifm">Hoe oordeelt u over de handelwijze van Philadelphia die tot twee keer toe de indicatie van de jonge vrouw verhoogde zonder dat zij of haar (stief)ouders hiervan op de hoogte waren gesteld? Kunt u uw antwoord toelichten?</text:p>
      <text:p text:style-name="ifm_p_mt.3.76mm_ifm">Vraag 7</text:p>
      <text:p text:style-name="ifm_p_ifm">Is de indruk juist dat hier sprake is geweest van upcoding, gezien het feit dat de inzet van zorg niet veranderde na de opgehoogde indicatie? Kunt u hierover uw analyse geven?</text:p>
      <text:p text:style-name="ifm_p_mt.3.76mm_ifm">Vraag 8</text:p>
      <text:p text:style-name="ifm_p_ifm">Hoe oordeelt u over het feit dat de stiefvader van de jonge vrouw werd weggehouden bij haar, onder het mom dat hij een slechte invloed op zijn dochter zou hebben? Erkent u dat bezoekersregelingen een overtreding zijn van artikel 8 van het Europees Verdrag voord e Rechten van de Mens (EVRM) dat stelt dat het kunnen hebben van een familieleven een fundamenteel mensenrecht is?</text:p>
      <text:p text:style-name="ifm_p_mt.3.76mm_ifm">Vraag 9</text:p>
      <text:p text:style-name="ifm_p_ifm">Wat is uw mening over zorginstellingen die bezoekersregelingen opleggen aan familieleden? Hoe vaak komt dit voor en is dit te kwalificeren als een vorm van gedwongen zorg omdat de zorginstelling immers wezenlijk ingrijpt in de vrijheid van een bewoner om contact te hebben met familie?</text:p>
      <text:p text:style-name="ifm_p_mt.3.76mm_ifm">Vraag 10</text:p>
      <text:p text:style-name="ifm_p_ifm">Erkent u dat er grote onmacht uitgaat van het feit dat zorginstellingen bezoekersregelingen opleggen en niet in staat blijken om familieleden op een goede manier te betrekken bij de zorg en het leven van bewoners? Kunt u uw antwoord toelichten?</text:p>
      <text:p text:style-name="ifm_p_mt.3.76mm_ifm">Vraag 11</text:p>
      <text:p text:style-name="ifm_p_ifm">Herinnert u zich nog dat u in 2011 Greet Prins (voorzitter van de raad van bestuur Philadelphia) heeft uitgeroepen tot zorgmanager van het jaar, hetzelfde jaar waarin de jonge vrouw opgesloten werd in de instelling van Philadelphia? Hoe heeft u een trofee aan iemand kunnen uitreiken die niet in het belang van haar bewoners handelt? Heeft u hier inmiddels spijt van?<text:note text:id="ID-2016Z23526-d37e126" text:note-class="footnote"><text:note-citation text:label="2 ">2</text:note-citation><text:note-body><text:p text:style-name="ifm_p_font.normal_size.6.93pt_mt..5mm_indent.-0.1161in_mleft.0.1161in_ifm">https://www.zorgvisie.nl/personeel/nieuws/2011/4/greet-prins-zorgmanager-van-het-jaar-2011-zvs011086w/</text:p></text:note-body></text:note></text:p>
      <text:p text:style-name="ifm_p_mt.3.76mm_ifm">Vraag 12</text:p>
      <text:p text:style-name="ifm_p_ifm">Bent u bereid een onafhankelijk onderzoek in te stellen naar de handelwijze van de bestuurders en toezichthouders van de Philadelphia? Zo neen, waarom niet?</text:p>
      <text:p text:style-name="ifm_p_mt.3.76mm_ifm">Vraag 13</text:p>
      <text:p text:style-name="ifm_p_ifm">Bent u bereid een onafhankelijk onderzoek in te stellen naar de zorg die geboden wordt in Philadelphia en te kijken of andere bewoners ook onder dezelfde erbarmelijke omstandigheden als deze jonge vrouw verkeren? Zo neen, waarom niet?</text:p>
      <text:p text:style-name="ifm_p_mt.3.76mm_ifm">Vraag 14</text:p>
      <text:p text:style-name="ifm_p_ifm">Bent u bereid om een onafhankelijk onderzoek in te stellen naar het zorggeld dat Philadelphia besteedt aan vastgoed, prestigeobjecten en duur reclamemateriaal dat zij rondstuurt?<text:note text:id="ID-2016Z23526-d37e152" text:note-class="footnote"><text:note-citation text:label="3 ">3</text:note-citation><text:note-body><text:p text:style-name="ifm_p_font.normal_size.6.93pt_mt..5mm_indent.-0.1161in_mleft.0.1161in_ifm">https://www.rijksoverheid.nl/documenten/kamerstukken/2011/02/25/antwoorden-kamervragen-philadelphia-kasteel-beverweert</text:p></text:note-body></text:note> <text:note text:id="ID-2016Z23526-d37e160" text:note-class="footnote"><text:note-citation text:label="4 ">4</text:note-citation><text:note-body><text:p text:style-name="ifm_p_font.normal_size.6.93pt_mt..5mm_indent.-0.1161in_mleft.0.1161in_ifm">https://www.philadelphia.nl/nieuws/-/asset_publisher/PRORAhd9a3Ma/content/philadelphia-onderzoekt-sociale-robot-in-de-zorg</text:p></text:note-body></text:note></text:p>
      <text:p text:style-name="ifm_p_mt.3.76mm_ifm">Vraag 15</text:p>
      <text:p text:style-name="ifm_p_ifm">Deelt u de mening dat deze situaties veel te vaak voorkomen en dat hier geen sprake meer is van een incident? Zo ja, welke precieze maatregelen gaat u instellen om boven tafel te krijgen bij welke zorginstellingen dergelijke wantoestanden worden veroorzaakt en daadwerkelijk eens een keer in te grijpen? Zo neen, waarom laat u deze mensen die nu in vergelijkbare omstandigheden verkeren in de kou staan?</text:p>
      <text:p text:style-name="ifm_p_mt.3.76mm_ifm">Vraag 16</text:p>
      <text:p text:style-name="ifm_p_ifm">Welke opvolging heeft u gegeven aan uw contact met de Klokkenluiders Verstandelijk Gehandicapten?<text:note text:id="ID-2016Z23526-d37e181" text:note-class="footnote"><text:note-citation text:label="5 ">5</text:note-citation><text:note-body><text:p text:style-name="ifm_p_font.normal_size.6.93pt_mt..5mm_indent.-0.1161in_mleft.0.1161in_ifm">http://www.klokkenluidersvg.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schandalen bij Philadelphia</dc:title>
    <meta:user-defined meta:name="OVERHEIDop.ParlID/DC.identifier">kv-tk-2016Z23526</meta:user-defined>
    <meta:user-defined meta:name="OVERHEIDop.vraagnummer">2016Z2352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6-12-08</meta:user-defined>
    <meta:user-defined meta:name="OVERHEID.StatenGeneraal/DC.creator">Tweede Kamer der Staten-Generaal</meta:user-defined>
    <dc:language>nl</dc:language>
    <meta:user-defined meta:name="DCTERMS.alternative"/>
    <meta:user-defined meta:name="DC.title">Nieuwe schandalen bij Philadelphia</meta:user-defined>
    <meta:user-defined meta:name="DCTERMS.W3CDTF/DCTERMS.available">2016-12-08</meta:user-defined>
    <meta:user-defined meta:name="OVERHEIDop.publicationName">Kamervragen zonder antwoord</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