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35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3524</text:p>
      <text:p text:style-name="ifm_p_font.roman_mt.3.76mm_ifm">Vragen van het lid <text:span text:style-name="ifm_span_font.bold_ifm">Leijten</text:span> (SP) aan de Staatssecretaris van Volksgezondheid, Welzijn en Sport en de Minister van Veiligheid en Justitie over <text:span text:style-name="ifm_span_font.italic_ifm">misstanden met mentorschap in de zorg</text:span> (ingezonden 8 december 2016).</text:p>
      <text:p text:style-name="ifm_p_mt.3.76mm_ifm">Vraag 1</text:p>
      <text:p text:style-name="ifm_p_ifm">Wat vindt u van het verhaal van Tamara die woonde in een zorginstelling van Philadelphia en deze zorginstelling buiten Tamara en haar ouders om, mentorschap voor Tamara aanvroeg bij de kantonrechter?<text:note text:id="ID-2016Z23524-d37e58" text:note-class="footnote"><text:note-citation text:label="1 ">1</text:note-citation><text:note-body><text:p text:style-name="ifm_p_font.normal_size.6.93pt_mt..5mm_indent.-0.1161in_mleft.0.1161in_ifm">http://www.rtvnh.nl/nieuws/196598/verstandelijk-beperkte-tamara-zat-onterecht-opgesloten-in-zorginstelling-philadelphia</text:p></text:note-body></text:note></text:p>
      <text:p text:style-name="ifm_p_mt.3.76mm_ifm">Vraag 2</text:p>
      <text:p text:style-name="ifm_p_ifm">Vindt u het wenselijk dat een zorginstelling een mentorschap of bewindvoering kan aanvragen, ook als familie het daarmee oneens is, en daarmee de zeggenschap van familie op levenskeuzes maar ook zorginhoudelijke zaken aangaande de client verliezen?</text:p>
      <text:p text:style-name="ifm_p_mt.3.76mm_ifm">Vraag 3</text:p>
      <text:p text:style-name="ifm_p_ifm">Op welke wijze worden deze verzoeken goedgekeurd? Mag een kantonrechter wettelijk gezien een mentorschapsaanvraag goedkeuren, als betrokken familieleden/naasten en de cliënt zelf hierover niet zijn geïnformeerd? Kunt u uw antwoord toelichten?</text:p>
      <text:p text:style-name="ifm_p_mt.3.76mm_ifm">Vraag 4</text:p>
      <text:p text:style-name="ifm_p_ifm">Hoe vaak komt het voor dat zorginstellingen mentorschap aanvragen voor cliënten en daar geen informatie over geven en geen toestemming vragen bij cliënten en/of betrokken familieleden? Indien dit niet bekend is, bent u bereid dit uit te zoeken en de Kamer hierover te informeren? Zo neen, waarom niet?</text:p>
      <text:p text:style-name="ifm_p_mt.3.76mm_ifm">Vraag 5</text:p>
      <text:p text:style-name="ifm_p_ifm">Is u bekend hoe vaak het voorkomt dat familieleden die in eerste instantie 1e contactpersoon zijn van een cliënt, terzijde worden geschoven door de zorginstelling en vervolgens geen stem meer hebben omdat de zorginstelling de taak van de familieleden heeft vervangen door een mentor? Indien dit niet bekend is, bent u bereid dit uit te zoeken en de Kamer hierover te informeren? Zo neen, waarom niet?</text:p>
      <text:p text:style-name="ifm_p_mt.3.76mm_ifm">Vraag 6</text:p>
      <text:p text:style-name="ifm_p_ifm">Hoe vaak komt het voor dat zorginstellingen een mentor aanvragen voor een cliënt en de mentor organisatorisch verbonden is met de zorginstelling, terwijl dit wettelijk gezien niet mag? Indien dit niet bekend is, bent u bereid dit uit te zoeken en de Kamer hierover te informeren? Zo neen, waarom niet?</text:p>
      <text:p text:style-name="ifm_p_mt.3.76mm_ifm">Vraag 7</text:p>
      <text:p text:style-name="ifm_p_ifm">Hoeveel meldingen ontvangt u en meldpunten in de zorg over misstanden met mentorschap in de zorg? Wat worden met deze meldingen gedaan? Kunt u uw antwoord toelichten?</text:p>
      <text:p text:style-name="ifm_p_mt.3.76mm_ifm">Vraag 8</text:p>
      <text:p text:style-name="ifm_p_ifm">Gaat u bij Philadelphia (laten) ingrijpen en onderzoeken of meer cliënten die zorg ontvangen van Philadelphia zonder toestemming een mentor opgelegd hebben gekregen? Zo neen, waarom niet?</text:p>
      <text:p text:style-name="ifm_p_mt.3.76mm_ifm">Vraag 9</text:p>
      <text:p text:style-name="ifm_p_ifm">Op welke wijze onderzoekt de Inspectie voor de Gezondheidszorg of zorginstellingen het mentorschap misbruiken om zo een grotere positie te hebben tegenover cliënten en familieleden van cliënten? Kunt u uw antwoord toelichten?</text:p>
      <text:p text:style-name="ifm_p_mt.3.76mm_ifm">Vraag 10</text:p>
      <text:p text:style-name="ifm_p_ifm">Bent u bereid uw beleid te veranderen en/of aan te scherpen om te zorgen dat organisaties zoals Philadelphia geen mentor kunnen instellen zonder dat de cliënt en diens familie/naasten geïnformeerd zijn en toestemming gegeven hebb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met mentorschap in de zorg</dc:title>
    <meta:user-defined meta:name="OVERHEIDop.ParlID/DC.identifier">kv-tk-2016Z23524</meta:user-defined>
    <meta:user-defined meta:name="OVERHEIDop.vraagnummer">2016Z2352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6-2017</meta:user-defined>
    <meta:user-defined meta:name="DCTERMS.W3CDTF/OVERHEIDop.datumIndiening">2016-12-08</meta:user-defined>
    <meta:user-defined meta:name="OVERHEID.StatenGeneraal/DC.creator">Tweede Kamer der Staten-Generaal</meta:user-defined>
    <dc:language>nl</dc:language>
    <meta:user-defined meta:name="DCTERMS.alternative"/>
    <meta:user-defined meta:name="DC.title">Misstanden met mentorschap in de zorg</meta:user-defined>
    <meta:user-defined meta:name="DCTERMS.W3CDTF/DCTERMS.available">2016-12-08</meta:user-defined>
    <meta:user-defined meta:name="OVERHEIDop.publicationName">Kamervragen zonder antwoord</meta:user-defined>
    <meta:user-defined meta:name="OVERHEID.Organisatietype/OVERHEID.organisationType">staten generaal</meta:user-defined>
    <meta:user-defined meta:name="DCTERMS.W3CDTF/DCTERMS.issued">2016-12-08</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