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521</text:p>
      <text:p text:style-name="ifm_p_font.roman_mt.3.76mm_ifm">Vragen van het lid <text:span text:style-name="ifm_span_font.bold_ifm">Dik-Faber</text:span> (ChristenUnie) aan de Minister van Economische Zaken over <text:span text:style-name="ifm_span_font.italic_ifm">de koppeling van warmtenetten aan kolencentrales</text:span> (ingezonden 8 december 2016).</text:p>
      <text:p text:style-name="ifm_p_mt.3.76mm_ifm">Vraag 1</text:p>
      <text:p text:style-name="ifm_p_ifm">Bent u bekend met de berichten dat naast de gemeente Den Haag ook de Heineken brouwerij in Zoeterwoude<text:note text:id="ID-2016Z23521-d37e58" text:note-class="footnote"><text:note-citation text:label="1 ">1</text:note-citation><text:note-body><text:p text:style-name="ifm_p_font.normal_size.6.93pt_mt..5mm_indent.-0.1161in_mleft.0.1161in_ifm">http://www.ad.nl/delft/warmterotonde~a4a65170/</text:p></text:note-body></text:note>, LTO Glaskracht<text:note text:id="ID-2016Z23521-d37e67" text:note-class="footnote"><text:note-citation text:label="2 ">2</text:note-citation><text:note-body><text:p text:style-name="ifm_p_font.normal_size.6.93pt_mt..5mm_indent.-0.1161in_mleft.0.1161in_ifm">https://www.ltoglaskrachtnederland.nl/nieuws/klimaatneutrale-glastuinbouw-zonder-kolenwarmte/</text:p></text:note-body></text:note> en de gemeentes Leiden<text:note text:id="ID-2016Z23521-d37e76" text:note-class="footnote"><text:note-citation text:label="3 ">3</text:note-citation><text:note-body><text:p text:style-name="ifm_p_font.normal_size.6.93pt_mt..5mm_indent.-0.1161in_mleft.0.1161in_ifm">https://leiden.notubiz.nl/vergadering/231131/</text:p></text:note-body></text:note>, Rotterdam<text:note text:id="ID-2016Z23521-d37e85" text:note-class="footnote"><text:note-citation text:label="4 ">4</text:note-citation><text:note-body><text:p text:style-name="ifm_p_font.normal_size.6.93pt_mt..5mm_indent.-0.1161in_mleft.0.1161in_ifm">http://www.energieoverheid.nl/2016/11/22/wethouder-rotterdam-spreekt-zich-uit-tegen-kolenwarmte/</text:p></text:note-body></text:note>, en Westland<text:note text:id="ID-2016Z23521-d37e94" text:note-class="footnote"><text:note-citation text:label="5 ">5</text:note-citation><text:note-body><text:p text:style-name="ifm_p_font.normal_size.6.93pt_mt..5mm_indent.-0.1161in_mleft.0.1161in_ifm">https://www.gemeentewestland.nl/fileadmin/documenten/organistatie_en_bestuur/collegeleden/Besluitenlijsten/20161115_Openbare_besluitenlijst.pdf</text:p></text:note-body></text:note> hebben aangegeven geen warmte afkomstig uit kolencentrales op een eventueel warmtenet te willen?</text:p>
      <text:p text:style-name="ifm_p_mt.3.76mm_ifm">Vraag 2</text:p>
      <text:p text:style-name="ifm_p_ifm">Nu de potentiele afnemers kiezen voor duurzame warmte en kolenwarmte afwijzen, wat betekent dit voor de toekomst van de nieuwe kolencentrales op de Tweede Maasvlakte?</text:p>
      <text:p text:style-name="ifm_p_mt.3.76mm_ifm">Vraag 3</text:p>
      <text:p text:style-name="ifm_p_ifm">Wilt u, nu de positie van de potentiële afnemers bekend is, uw positie ten aanzien van financiering van warmtenetten heroverwegen, de strekking van de motie Dik-Faber<text:note text:id="ID-2016Z23521-d37e115" text:note-class="footnote"><text:note-citation text:label="6 ">6</text:note-citation><text:note-body><text:p text:style-name="ifm_p_font.normal_size.6.93pt_mt..5mm_indent.-0.1161in_mleft.0.1161in_ifm">Kamerstuk 31 510 nr. 58</text:p></text:note-body></text:note> alsnog uitvoeren en geen publiek geld steken in de Leiding over West, zolang deze voorziet in het uitkoppelen van warmte van de nieuwe kolencentrales van Uniper en Engie op de Tweede Maasvlakte? Zo nee, waarom niet?</text:p>
      <text:p text:style-name="ifm_p_mt.3.76mm_ifm">Vraag 4</text:p>
      <text:p text:style-name="ifm_p_ifm">Wilt u in het verlengde daarvan de Gasunie geen opdracht verlenen om de Leiding over West aan te leggen, zolang deze voorziet in het uitkoppelen van warmte van de nieuwe kolencentrales van Uniper en Engie op de Tweede Maasvlak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ppeling van warmtenetten aan kolencentrales</dc:title>
    <meta:user-defined meta:name="OVERHEIDop.ParlID/DC.identifier">kv-tk-2016Z23521</meta:user-defined>
    <meta:user-defined meta:name="OVERHEIDop.vraagnummer">2016Z2352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6-12-08</meta:user-defined>
    <meta:user-defined meta:name="OVERHEID.StatenGeneraal/DC.creator">Tweede Kamer der Staten-Generaal</meta:user-defined>
    <dc:language>nl</dc:language>
    <meta:user-defined meta:name="DCTERMS.alternative"/>
    <meta:user-defined meta:name="DC.title">De koppeling van warmtenetten aan kolencentrales</meta:user-defined>
    <meta:user-defined meta:name="DCTERMS.W3CDTF/DCTERMS.available">2016-12-08</meta:user-defined>
    <meta:user-defined meta:name="OVERHEIDop.publicationName">Kamervragen zonder antwoord</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