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5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518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het artikel «Link Eindhovense moskee met Al-Qaeda financiers»</text:span> (ingezonden 8 december 2016).</text:p>
      <text:p text:style-name="ifm_p_mt.3.76mm_ifm">Vraag 1</text:p>
      <text:p text:style-name="ifm_p_ifm">Bent u bekend met het artikel «Link Eindhovense moskee met Al-Qaeda financiers»?<text:note text:id="ID-2016Z23518-d37e61" text:note-class="footnote"><text:note-citation text:label="1 ">1</text:note-citation><text:note-body><text:p text:style-name="ifm_p_font.normal_size.6.93pt_mt..5mm_indent.-0.1161in_mleft.0.1161in_ifm">https://www.nrc.nl/nieuws/2016/12/01/link-eindhovense-moskee-met-al-qaeda-financiers-5612582-a1534618</text:p></text:note-body></text:note></text:p>
      <text:p text:style-name="ifm_p_mt.3.76mm_ifm">Vraag 2</text:p>
      <text:p text:style-name="ifm_p_ifm">Deelt u de mening dat al-Waqf, dat al vele malen in opspraak is geweest, een broeinest is van terrorisme? Zo nee, waarom niet?</text:p>
      <text:p text:style-name="ifm_p_mt.3.76mm_ifm">Vraag 3</text:p>
      <text:p text:style-name="ifm_p_ifm">Bent u nu eindelijk bereid stichting al-Waqf te (laten) ontmantelen, alsmede alle daaraan gelieerde islamitische infrastructuu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Link Eindhovense moskee met Al-Qaeda financiers'</dc:title>
    <meta:user-defined meta:name="OVERHEIDop.ParlID/DC.identifier">kv-tk-2016Z23518</meta:user-defined>
    <meta:user-defined meta:name="OVERHEIDop.vraagnummer">2016Z235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6-2017</meta:user-defined>
    <meta:user-defined meta:name="DCTERMS.W3CDTF/OVERHEIDop.datumIndiening">2016-1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Link Eindhovense moskee met Al-Qaeda financiers'</meta:user-defined>
    <meta:user-defined meta:name="DCTERMS.W3CDTF/DCTERMS.available">2016-1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