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2328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23280</text:p>
      <text:p text:style-name="ifm_p_font.roman_mt.3.76mm_ifm">Vragen van het lid <text:span text:style-name="ifm_span_font.bold_ifm">Jasper vanDijk</text:span> (SP) aan de Minister van Defensie over <text:span text:style-name="ifm_span_font.italic_ifm">claims met betrekking tot het reinigingsmiddel PX-10</text:span> (ingezonden 7 december 2016).</text:p>
      <text:p text:style-name="ifm_p_mt.3.76mm_ifm">Vraag 1</text:p>
      <text:p text:style-name="ifm_p_ifm">Wat is uw oordeel over het bericht «Claims PX-10 toch verjaard»?<text:note text:id="ID-2016Z23280-d37e58" text:note-class="footnote"><text:note-citation text:label="1 ">1</text:note-citation><text:note-body><text:p text:style-name="ifm_p_font.normal_size.6.93pt_mt..5mm_indent.-0.1161in_mleft.0.1161in_ifm">http://justitie.eenvandaag.nl/tv-items/70791/claims_px_10_slachtoffers_toch_verjaard_</text:p></text:note-body></text:note></text:p>
      <text:p text:style-name="ifm_p_mt.3.76mm_ifm">Vraag 2</text:p>
      <text:p text:style-name="ifm_p_ifm">Hoe is het mogelijk dat slachtoffers van PX-10 te horen krijgen dat hun claim verjaard zou zijn, terwijl u in de Tweede Kamer beweert dat het geen pas geeft om verjaring als argument te gebruiken terwijl de discussie hot en actueel is?<text:note text:id="ID-2016Z23280-d37e72" text:note-class="footnote"><text:note-citation text:label="2 ">2</text:note-citation><text:note-body><text:p text:style-name="ifm_p_font.normal_size.6.93pt_mt..5mm_indent.-0.1161in_mleft.0.1161in_ifm">Algemeen overleg Personeel d.d. 21 april 2016 (Kamerstuk 34 300 X, nr.116)</text:p></text:note-body></text:note></text:p>
      <text:p text:style-name="ifm_p_mt.3.76mm_ifm">Vraag 3</text:p>
      <text:p text:style-name="ifm_p_ifm">Heeft u in reactie op de uitzending van EenVandaag gezegd dat verjaring een kwestie van «maatwerk» is en dat «per geval» kan worden bezien «of het inroepen van de verjaring te rechtvaardigen is»?</text:p>
      <text:p text:style-name="ifm_p_mt.3.76mm_ifm">Vraag 4</text:p>
      <text:p text:style-name="ifm_p_ifm">Erkent u dat de communicatie rond verjaring tegenstrijdig is en dat slachtoffers zich hierdoor misleid voelen?</text:p>
      <text:p text:style-name="ifm_p_mt.3.76mm_ifm">Vraag 5</text:p>
      <text:p text:style-name="ifm_p_ifm">Deelt u de mening dat het tevens nogal opmerkelijk is dat oud-medewerkers moeten aantonen dat zij bij defensie hebben gewerkt? Waarom heeft Defensie de eigen administratie niet op orde?</text:p>
      <text:p text:style-name="ifm_p_mt.3.76mm_ifm">Vraag 6</text:p>
      <text:p text:style-name="ifm_p_ifm">Wilt u voor eens en altijd duidelijkheid verschaffen, door te stellen dat claims met betrekking tot PX-10 niet kunnen verjaren? Zo nee, waarom heeft u de Kamer onjuist geïnformeerd?</text:p>
      <text:p text:style-name="ifm_p_mt.3.76mm_ifm">Vraag 7</text:p>
      <text:p text:style-name="ifm_p_ifm">Bent u bereid om uw onduidelijke beleid recht te zetten door slachtoffers expliciet te wijzen op het feit dat claims rond PX-10 niet kunnen verja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Claims met betrekking tot het reinigingsmiddel PX-10</dc:title>
    <meta:user-defined meta:name="OVERHEIDop.ParlID/DC.identifier">kv-tk-2016Z23280</meta:user-defined>
    <meta:user-defined meta:name="OVERHEIDop.vraagnummer">2016Z2328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vergaderjaar">2016-2017</meta:user-defined>
    <meta:user-defined meta:name="DCTERMS.W3CDTF/OVERHEIDop.datumIndiening">2016-12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Claims met betrekking tot het reinigingsmiddel PX-10</meta:user-defined>
    <meta:user-defined meta:name="DCTERMS.W3CDTF/DCTERMS.available">2016-12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2-07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