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2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278</text:p>
      <text:p text:style-name="ifm_p_font.roman_mt.3.76mm_ifm">Vragen van het lid <text:span text:style-name="ifm_span_font.bold_ifm">Ypma</text:span> (PvdA) aan de Staatssecretaris van Onderwijs, Cultuur en Wetenschap over <text:span text:style-name="ifm_span_font.italic_ifm">de rol die de achtergrond van kinderen speelt bij het schooladvies en de kansen in het onderwijs</text:span> (ingezonden 7 december 2016).</text:p>
      <text:p text:style-name="ifm_p_mt.3.76mm_ifm">Vraag 1</text:p>
      <text:p text:style-name="ifm_p_ifm">Hoe beoordeelt u de situatie waarbij twee kinderen van verschillende sociale achtergrond maar met vrijwel dezelfde Cito-score toch een totaal ander schooladvies krijgen, waarbij het kind van lager opgeleide ouders een grotere kans op een fors lager advies loopt?<text:note text:id="ID-2016Z23278-d37e58" text:note-class="footnote"><text:note-citation text:label="1 ">1</text:note-citation><text:note-body><text:p text:style-name="ifm_p_font.normal_size.6.93pt_mt..5mm_indent.-0.1161in_mleft.0.1161in_ifm">Uitzending PAUW, woensdag 30-11-2016 – http://pauw.vara.nl/media/367406</text:p></text:note-body></text:note></text:p>
      <text:p text:style-name="ifm_p_mt.3.76mm_ifm">Vraag 2</text:p>
      <text:p text:style-name="ifm_p_ifm">Deelt u de mening dat dit geen incident is, maar dat dit een structureel probleem is, waarbij sociale, financiële- en etnische eigenschappen van gezinnen tot een significant lagere kans op een schooladvies leiden dan wat daadwerkelijk past bij het talent van een kind?</text:p>
      <text:p text:style-name="ifm_p_mt.3.76mm_ifm">Vraag 3</text:p>
      <text:p text:style-name="ifm_p_ifm">Bent u bereid om ouders, bij een hogere Cito-score dan het schooladvies van de leraar, het recht te bieden het schooladvies naar boven bij te stellen? Zo nee, waarom niet? Zo ja, bent u bereid om dan de wet aan te passen om de verplichting tot het naar boven bij stellen van het schooladvies bij een hogere Cito-score op te nemen, zodat kinderen altijd het voordeel van de twijfel en dus optimale kansen krijgen? Zo nee, waarom niet?</text:p>
      <text:p text:style-name="ifm_p_mt.3.76mm_ifm">Vraag 4</text:p>
      <text:p text:style-name="ifm_p_ifm">Welke acties worden er al op korte termijn genomen om bewustwording onder basisschoolleraren te vergroten, met het oog op gelijke kansen bij gelijke talenten tussen kinderen, ongeacht hun achtergrond?</text:p>
      <text:p text:style-name="ifm_p_mt.3.76mm_ifm">Vraag 5</text:p>
      <text:p text:style-name="ifm_p_ifm">Op welke wijze wordt er op dit moment gewerkt aan het verbeteren van de kennis en assertiviteit van ouders in het kritisch meedenken over een opleidingsadvies van hun ki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ol die de achtergrond van kinderen speelt bij het schooladvies en de kansen in het onderwijs</dc:title>
    <meta:user-defined meta:name="OVERHEIDop.ParlID/DC.identifier">kv-tk-2016Z23278</meta:user-defined>
    <meta:user-defined meta:name="OVERHEIDop.vraagnummer">2016Z232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vergaderjaar">2016-2017</meta:user-defined>
    <meta:user-defined meta:name="DCTERMS.W3CDTF/OVERHEIDop.datumIndiening">2016-1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l die de achtergrond van kinderen speelt bij het schooladvies en de kansen in het onderwijs</meta:user-defined>
    <meta:user-defined meta:name="DCTERMS.W3CDTF/DCTERMS.available">2016-1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Recht | Burgerlijk recht</meta:user-defined>
    <meta:user-defined meta:name="OVERHEIDop.versieInformatie"/>
  </office:meta>
</office:document-meta>
</file>