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327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3277</text:p>
      <text:p text:style-name="P2">Vragen van de leden <text:span text:style-name="T1">Jasper van Dijk</text:span> en <text:span text:style-name="T1">Van Bommel</text:span> (beiden SP) aan de Minister van Defensie over <text:span text:style-name="T2">megaclaims naar aanleiding van brandstofleveranties in Afghanistan</text:span> (ingezonden 7 december 2016).</text:p>
      <text:p text:style-name="P1">Vraag 1</text:p>
      <text:p text:style-name="Basis">Bent u bekend met de berichtgeving over megaclaims naar aanleiding van brandstofleveranties in Afghanistan?<text:note text:id="ftn1" text:note-class="footnote"><text:note-citation text:label="1 ">1 </text:note-citation><text:note-body><text:p text:style-name="P3">NAVO en brandstofleverancier bestoken elkaar met megaclaims, http://nos.nl/artikel/2146229-navo-en-brandstofleverancier-bestoken-elkaar-met-megaclaims.html, 2 december 2016 &amp; NAVO verwikkeld in miljoenenruzie, http://www.vpro.nl/programmas/bureau-buitenland/speel~RBX_VPRO_6306696~navo-verwikkeld-in-miljoenenruzie~.html, 2 december 2016 &amp; NAVO verwikkeld in ruzie om honderden miljoenen, http://www.vpro.nl/programmas/bureau-buitenland/lees/nieuws/NAVO-VERWIKKELD-IN-RUZIE-OM-HONDERDEN-MILJOENEN, 2 december 2016.</text:p></text:note-body></text:note></text:p>
      <text:p text:style-name="P1">Vraag 2</text:p>
      <text:p text:style-name="Basis">Kunt u bevestigen dat de NAVO voor de rechtbank in Maastricht wordt gedaagd door het bedrijf Supreme omdat het nog een bedrag van 432 miljoen dollar tegoed zou hebben en dat de NAVO een tegenclaim heeft ingediend van ruim 700 miljoen dollar, omdat Supreme de NAVO teveel in rekening zou hebben gebracht? Zo nee, wat zijn dan de precieze feiten?</text:p>
      <text:p text:style-name="P1">Vraag 3</text:p>
      <text:p text:style-name="Basis">Kunt u nader toelichten waarom de NAVO de claim tegen Supreme heeft ingediend?</text:p>
      <text:p text:style-name="P1">Vraag 4</text:p>
      <text:p text:style-name="Basis">Kunt u bevestigen dat Nederland, net als andere NAVO-partners, brandstof heeft ontvangen van Supreme in de periode waar de claim betrekking op heeft?</text:p>
      <text:p text:style-name="P1">Vraag 5</text:p>
      <text:p text:style-name="Basis">Indien het juist is dat de NAVO ruim 700 miljoen dollar teveel heeft betaald aan Supreme, hoeveel hiervan betreft dan Nederlands geld?</text:p>
      <text:p text:style-name="P1">Vraag 6</text:p>
      <text:p text:style-name="Basis">Vind u dat de controlediensten van de NAVO en van Defensie voldoende uitgerust zijn om (mogelijke) fraude op het spoor te komen? Is strenger toezicht nodig? Kunt u uw antwoord toelichten?</text:p>
      <text:p text:style-name="P1"><text:soft-page-break/>Vraag 7</text:p>
      <text:p text:style-name="Basis">Heeft Defensie op dit moment contracten lopen bij Supreme? Sluit u uit dat, naar aanleiding van de eerdere veroordeling van Supreme voor fraude in de VS, Defensie in de toekomst opnieuw gebruik zal maken van de diensten van dit bedrijf? Zo nee, waarom niet?</text:p>
      <text:p text:style-name="P1">Vraag 8</text:p>
      <text:p text:style-name="Basis">Waarom wordt de inkoop van brandstof of voedsel etc. in bijvoorbeeld Afghanistan niet door eigen bedrijven van Defensie of de NAVO geregeld, maar wordt dit uitbesteed aan derden? Bent u bereid dit beleid te herzi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egaclaims naar aanleiding van brandstofleveranties in Afghanistan</dc:title>
    <dc:language>nl</dc:language>
    <meta:document-statistic meta:table-count="1" meta:image-count="0" meta:object-count="0" meta:page-count="2" meta:paragraph-count="27" meta:word-count="354" meta:character-count="2485"/>
    <dc:date>2016-12-09T07:54:38.49</dc:date>
    <meta:editing-duration>PT11S</meta:editing-duration>
    <meta:editing-cycles>1</meta:editing-cycles>
    <meta:user-defined meta:name="DC.title">Megaclaims naar aanleiding van brandstofleveranties in Afghanistan</meta:user-defined>
    <meta:user-defined meta:name="DCTERMS.W3CDTF/DCTERMS.available">2016-12-07</meta:user-defined>
    <meta:user-defined meta:name="DCTERMS.W3CDTF/DCTERMS.issued">2016-12-07</meta:user-defined>
    <meta:user-defined meta:name="DCTERMS.W3CDTF/OVERHEIDop.datumIndiening">2016-1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6Z23277</meta:user-defined>
    <meta:user-defined meta:name="OVERHEIDop.Parlementair/DC.type" meta:value-type="string">Kamervragen zonder Antwoord</meta:user-defined>
    <meta:user-defined meta:name="OVERHEIDop.indiener" meta:value-type="string">H. van Bommel</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3277</meta:user-defined>
  </office:meta>
</office:document-meta>
</file>