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177</text:p>
      <text:p text:style-name="ifm_p_font.roman_mt.3.76mm_ifm">Vragen van de leden <text:span text:style-name="ifm_span_font.bold_ifm">Van Dekken</text:span> en <text:span text:style-name="ifm_span_font.bold_ifm">Groot</text:span> (beiden PvdA) aan de Minister van Volksgezondheid, Welzijn en Sport en de Staatssecretaris van Financiën over <text:span text:style-name="ifm_span_font.italic_ifm">het bericht «Om te winnen is elke truc toegestaan»</text:span> (ingezonden 6 december 2016).</text:p>
      <text:p text:style-name="ifm_p_mt.3.76mm_ifm">Vraag 1</text:p>
      <text:p text:style-name="ifm_p_ifm">Bent u bekend met het artikel «Om te winnen is elke truc toegestaan»?<text:note text:id="ID-2016Z23177-d37e61" text:note-class="footnote"><text:note-citation text:label="1 ">1</text:note-citation><text:note-body><text:p text:style-name="ifm_p_font.normal_size.6.93pt_mt..5mm_indent.-0.1161in_mleft.0.1161in_ifm">NRC Handelsblad, 2 december 2016</text:p></text:note-body></text:note></text:p>
      <text:p text:style-name="ifm_p_mt.3.76mm_ifm">Vraag 2</text:p>
      <text:p text:style-name="ifm_p_ifm">Op welke wijze is het toezicht op financiële stromen in het voetbal geregeld?</text:p>
      <text:p text:style-name="ifm_p_mt.3.76mm_ifm">Vraag 3</text:p>
      <text:p text:style-name="ifm_p_ifm">Bent u van plan de data van Football-Leaks te bemachtigen en onderzoek te doen naar eventuele betrokkenheid van Nederlandse clubs en voetballers bij het wegsluizen van inkomsten uit transfers, reclame en beeldrechten naar het buitenland?</text:p>
      <text:p text:style-name="ifm_p_mt.3.76mm_ifm">Vraag 4</text:p>
      <text:p text:style-name="ifm_p_ifm">In hoeverre worden Nederlandse vennootschappen gebruikt als tussenschakel in structuren die worden gebruikt door profvoetballers in het buitenland om de belastingdruk op inkomsten uit bijvoorbeeld reclame of beeldrechten te drukken? Welke verantwoordelijkheid hebben betrokkenen bij deze vennootschappen, zoals banken en trustmaatschappijen, ten aanzien van fiscale verplichtingen van dit soort vennootschappen?</text:p>
      <text:p text:style-name="ifm_p_mt.3.76mm_ifm">Vraag 5</text:p>
      <text:p text:style-name="ifm_p_ifm">Wat is de visie van de Belastingdienst op de bepaling van verrekenprijzen bij inkomsten die indirect samenvallen met sportactiviteiten? Deelt u de mening dat wanneer een sporter hoofdzakelijk in Nederland sport, de inkomsten uit bijvoorbeeld reclame tevens hoofdzakelijk in Nederland belast zouden moeten worden omdat hier de waardecreatie plaatsvindt? Worden er reeds zaken op dit punt gevoerd?</text:p>
      <text:p text:style-name="ifm_p_mt.3.76mm_ifm">Vraag 6</text:p>
      <text:p text:style-name="ifm_p_ifm">In maart 2016 kondigde De Nederlandsche Bank (DNB) een onderzoek aan naar witwassen in het betaald voetbal; waarom is dit onderzoek vertraagd en wanneer worden de resultaten alsnog bekend gemaakt?<text:note text:id="ID-2016Z23177-d37e102" text:note-class="footnote"><text:note-citation text:label="2 ">2</text:note-citation><text:note-body><text:p text:style-name="ifm_p_font.normal_size.6.93pt_mt..5mm_indent.-0.1161in_mleft.0.1161in_ifm">Voetbal International, 31 maart 2016</text:p></text:note-body></text:note> Worden ook het amateurvoetbal en andere sporten betrokken i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 te winnen is elke truc toegestaan”</dc:title>
    <meta:user-defined meta:name="OVERHEIDop.ParlID/DC.identifier">kv-tk-2016Z23177</meta:user-defined>
    <meta:user-defined meta:name="OVERHEIDop.vraagnummer">2016Z23177</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T.R. van Dekken</meta:user-defined>
    <meta:user-defined meta:name="OVERHEIDop.vergaderjaar">2016-2017</meta:user-defined>
    <meta:user-defined meta:name="DCTERMS.W3CDTF/OVERHEIDop.datumIndiening">2016-12-06</meta:user-defined>
    <meta:user-defined meta:name="OVERHEID.StatenGeneraal/DC.creator">Tweede Kamer der Staten-Generaal</meta:user-defined>
    <dc:language>nl</dc:language>
    <meta:user-defined meta:name="DCTERMS.alternative"/>
    <meta:user-defined meta:name="DC.title">Het bericht “Om te winnen is elke truc toegestaan”</meta:user-defined>
    <meta:user-defined meta:name="DCTERMS.W3CDTF/DCTERMS.available">2016-12-06</meta:user-defined>
    <meta:user-defined meta:name="OVERHEIDop.publicationName">Kamervragen zonder antwoord</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