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31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176</text:p>
      <text:p text:style-name="ifm_p_font.roman_mt.3.76mm_ifm">Vragen van het lid <text:span text:style-name="ifm_span_font.bold_ifm">Gesthuizen</text:span> (SP) aan de Staatssecretaris van Veiligheid en Justitie over <text:span text:style-name="ifm_span_font.italic_ifm">staatloosheid</text:span> (ingezonden 6 december 2016).</text:p>
      <text:p text:style-name="ifm_p_mt.3.76mm_ifm">Vraag 1</text:p>
      <text:p text:style-name="ifm_p_ifm">Bent u bekend met het bericht dat er een klacht tegen Nederland bij de Verenigde Naties is ingediend door een staatloos kind dat in Nederland is geboren?<text:note text:id="ID-2016Z23176-d37e58" text:note-class="footnote"><text:note-citation text:label="1 ">1</text:note-citation><text:note-body><text:p text:style-name="ifm_p_font.normal_size.6.93pt_mt..5mm_indent.-0.1161in_mleft.0.1161in_ifm">«Denny (6 jaar oud, zonder nationaliteit) dient klacht in tegen Nederland bij de VN’PILP NJCM, 24-11-2016 http://pilpnjcm.nl/denny-6-jaar-oud-zonder-nationaliteit-dient-klacht-in-tegen-nederland-bij-de-vn/</text:p></text:note-body></text:note> Wat is hierop uw reactie?</text:p>
      <text:p text:style-name="ifm_p_mt.3.76mm_ifm">Vraag 2</text:p>
      <text:p text:style-name="ifm_p_ifm">Bent u bereid de Kamer te informeren over de vorderingen in deze zaak?</text:p>
      <text:p text:style-name="ifm_p_mt.3.76mm_ifm">Vraag 3</text:p>
      <text:p text:style-name="ifm_p_ifm">Wat is nu de huidige stand van zaken met betrekking tot het wetsvoorstel aangaande de staatloosheiderkenningsprocedure en wanneer valt de volgende stap te verwachten? Waarom duurt het zo lang voordat het wetsvoorstel gereed is om bij de Kamer ingediend te worden?</text:p>
      <text:p text:style-name="ifm_p_mt.3.76mm_ifm">Vraag 4</text:p>
      <text:p text:style-name="ifm_p_ifm">Wat verwacht u dat staatlozen in de tussentijd, totdat het wetsvoorstel voor een staatloosheiderkenningsprocedure van kracht is, doen? Op welke manier kunnen zij een bijdrage leveren aan de samenleving en werken aan hun toekomst?</text:p>
      <text:p text:style-name="ifm_p_mt.3.76mm_ifm">Vraag 5</text:p>
      <text:p text:style-name="ifm_p_ifm">Welke concrete problemen en ontwikkelingsachterstanden levert de huidige jarenlange onzekerheid op voor staatlozen, en dan met name voor kinderen? Op welke manier waarborgt Nederland hun mensenrechten op dit moment?</text:p>
      <text:p text:style-name="ifm_p_mt.3.76mm_ifm">Vraag 6</text:p>
      <text:p text:style-name="ifm_p_ifm">Waarom krijgen staatlozen die niet kunnen worden uitgezet naar een ander land, omdat zij immers de nationaliteit niet bezitten, geen buitenschuldvergunning? Deelt u de mening dat het niet bezitten van een nationaliteit per definitie buiten de eigen schuld is en dat niet gevraagd kan worden van mensen om van willekeurige andere landen papieren te verkrijgen aangezien dat kansloos is?</text:p>
      <text:p text:style-name="ifm_p_mt.3.76mm_ifm">Vraag 7</text:p>
      <text:p text:style-name="ifm_p_ifm">Zullen mensen die nu als «nationaliteit onbekend» geregistreerd staan zich, nadat het wetsvoorstel van kracht is zich ook op de jaren dat zij als «nationaliteit onbekend» geregistreerd zijn, kunnen beroepen in de procedure teneinde Nederlander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aatloosheid</dc:title>
    <meta:user-defined meta:name="OVERHEIDop.ParlID/DC.identifier">kv-tk-2016Z23176</meta:user-defined>
    <meta:user-defined meta:name="OVERHEIDop.vraagnummer">2016Z23176</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6-2017</meta:user-defined>
    <meta:user-defined meta:name="DCTERMS.W3CDTF/OVERHEIDop.datumIndiening">2016-12-06</meta:user-defined>
    <meta:user-defined meta:name="OVERHEID.StatenGeneraal/DC.creator">Tweede Kamer der Staten-Generaal</meta:user-defined>
    <dc:language>nl</dc:language>
    <meta:user-defined meta:name="DCTERMS.alternative"/>
    <meta:user-defined meta:name="DC.title">Staatloosheid</meta:user-defined>
    <meta:user-defined meta:name="DCTERMS.W3CDTF/DCTERMS.available">2016-12-06</meta:user-defined>
    <meta:user-defined meta:name="OVERHEIDop.publicationName">Kamervragen zonder antwoord</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