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31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3172</text:p>
      <text:p text:style-name="ifm_p_font.roman_mt.3.76mm_ifm">Vragen van het lid <text:span text:style-name="ifm_span_font.bold_ifm">Vermeij</text:span> (PvdA) aan de Staatssecretaris van Sociale Zaken en Werkgelegenheid over <text:span text:style-name="ifm_span_font.italic_ifm">het bericht dat verzekeraars WAO- en WIA-verzekeringen niet door laten lopen tot de nieuwe AOW-gerechtigde leeftijd</text:span> (ingezonden 6 december 2016).</text:p>
      <text:p text:style-name="ifm_p_mt.3.76mm_ifm">Vraag 1</text:p>
      <text:p text:style-name="ifm_p_ifm">Herinnert u zich de eerdere vragen over verzekeraars die niet alle verzekerde polissen door laten lopen tot aan de nieuwe AOW-gerechtigde leeftijd?<text:note text:id="ID-2016Z23172-d37e58" text:note-class="footnote"><text:note-citation text:label="1 ">1</text:note-citation><text:note-body><text:p text:style-name="ifm_p_font.normal_size.6.93pt_mt..5mm_indent.-0.1161in_mleft.0.1161in_ifm">Aanhangsel handelingen, vergaderjaar 2015–2016, nr. 3479</text:p></text:note-body></text:note></text:p>
      <text:p text:style-name="ifm_p_mt.3.76mm_ifm">Vraag 2</text:p>
      <text:p text:style-name="ifm_p_ifm">Deelt u de mening dat verzekeraars hun verantwoordelijkheid moeten nemen en de uitkering van de polissen moeten doorschuiven naar de nieuwe AOW-gerechtigde leeftijd, zodat mensen niet tussen de oude en de nieuwe AOW-gerechtigde leeftijd gekort gaan worden op hun uitkering van het UWV (Uitvoeringsorgaan werknemersverzekeringen)?</text:p>
      <text:p text:style-name="ifm_p_mt.3.76mm_ifm">Vraag 3</text:p>
      <text:p text:style-name="ifm_p_ifm">Wat zijn de resultaten van het toegezegde gesprek met het Verbond van Verzekeraars om tot een oplossing te komen voor al die mensen die hun polissen niet kunnen verlengen tot aan de nieuwe AOW-gerechtigde leeftijd? Heeft dit gesprek geleid tot het gewenste resultaat? Zo nee, welke (mogelijke) vervolgstappen heeft u nog in petto om wel te komen tot het gewenste resultaat?</text:p>
      <text:p text:style-name="ifm_p_mt.3.76mm_ifm">Vraag 4</text:p>
      <text:p text:style-name="ifm_p_ifm">In hoeverre bent u bekend met het (nieuwe) signaal dat ook verzekeraar Achmea WAO- en WIA-polissen niet wil doorschuiven naar de nieuwe AOW-gerechtigde leeftijd? Deelt u de mening dat dit zeer onwenselijk is voor al die mensen die nu in een WAO- of WIA-uitkering zitten en door de polisuitkering van de verzekeraar vanaf hun 65ste tot aan de nieuwe AOW-gerechtigde leeftijd gekort gaan worden op hun WAO- en WIA-uitkering van het UWV? Bent u bereid om ook Achmea te wijzen op hun verantwoordelijkheid?</text:p>
      <text:p text:style-name="ifm_p_mt.3.76mm_ifm">Vraag 5</text:p>
      <text:p text:style-name="ifm_p_ifm">In hoeverre ziet u een rol voor het UWV weggelegd om een polisuitkering van een verzekeraar niet te zien als inkomen bij de berekening van de UWV-uitkering tussen 65 jaar en de nieuwe AOW-gerechtigde leeftijd? Zijn hier mogelijkheden in denkbaa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erzekeraars WAO- en WIA-verzekeringen niet door laten lopen tot de nieuwe AOW-gerechtigde leeftijd</dc:title>
    <meta:user-defined meta:name="OVERHEIDop.ParlID/DC.identifier">kv-tk-2016Z23172</meta:user-defined>
    <meta:user-defined meta:name="OVERHEIDop.vraagnummer">2016Z23172</meta:user-defined>
    <meta:user-defined meta:name="OVERHEIDop.KamervraagTypen/DC.type">Schriftelijke vragen</meta:user-defined>
    <meta:user-defined meta:name="OVERHEIDop.Parlementair/DC.type">Kamervragen zonder Antwoord</meta:user-defined>
    <meta:user-defined meta:name="OVERHEIDop.indiener">R.A. Vermeij</meta:user-defined>
    <meta:user-defined meta:name="OVERHEIDop.vergaderjaar">2016-2017</meta:user-defined>
    <meta:user-defined meta:name="DCTERMS.W3CDTF/OVERHEIDop.datumIndiening">2016-12-06</meta:user-defined>
    <meta:user-defined meta:name="OVERHEID.StatenGeneraal/DC.creator">Tweede Kamer der Staten-Generaal</meta:user-defined>
    <dc:language>nl</dc:language>
    <meta:user-defined meta:name="DCTERMS.alternative"/>
    <meta:user-defined meta:name="DC.title">Het bericht dat verzekeraars WAO- en WIA-verzekeringen niet door laten lopen tot de nieuwe AOW-gerechtigde leeftijd</meta:user-defined>
    <meta:user-defined meta:name="DCTERMS.W3CDTF/DCTERMS.available">2016-12-06</meta:user-defined>
    <meta:user-defined meta:name="OVERHEIDop.publicationName">Kamervragen zonder antwoord</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