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70</text:p>
      <text:p text:style-name="ifm_p_font.roman_mt.3.76mm_ifm">Vragen van het lid <text:span text:style-name="ifm_span_font.bold_ifm">Kooiman</text:span> (SP) aan de Minister van Veiligheid en Justitie over <text:span text:style-name="ifm_span_font.italic_ifm">het bericht dat de brandweer in Groningen later ter plekke is</text:span> (ingezonden 6 december 2016),</text:p>
      <text:p text:style-name="ifm_p_mt.3.76mm_ifm">Vraag 1</text:p>
      <text:p text:style-name="ifm_p_ifm">Vindt u het acceptabel dat in Groningen in slechts 39% van de gevallen aan de aanrijtijd wordt voldaan? Zo nee, gaat u hierover met de Veiligheidsregio in gesprek?<text:note text:id="n1" text:note-class="footnote"><text:note-citation text:label="1 ">1</text:note-citation><text:note-body><text:p text:style-name="ifm_p_font.normal_size.6.93pt_mt..5mm_indent.-0.1161in_mleft.0.1161in_ifm">http://www.dvhn.nl/groningen/Brandweer-later-ter-plekke-het-is-niet-anders-21826422.html</text:p></text:note-body></text:note></text:p>
      <text:p text:style-name="ifm_p_mt.3.76mm_ifm">Vraag 2</text:p>
      <text:p text:style-name="ifm_p_ifm">Vindt u het grote verschil in het halen van aanrijtijden in verschillende gebieden in Nederland acceptabel? Zo ja, waarom?</text:p>
      <text:p text:style-name="ifm_p_mt.3.76mm_ifm">Vraag 3</text:p>
      <text:p text:style-name="ifm_p_ifm">Hoe verklaart u de verdrievoudiging van de brandweerkosten in tien jaar tijd?</text:p>
      <text:p text:style-name="ifm_p_mt.3.76mm_ifm">Vraag 4</text:p>
      <text:p text:style-name="ifm_p_ifm">Hoe garandeert u de veiligheid van mensen in minder dichtbevolkte regio’s als zowel de brandweernormen niet worden gehaald en andere 112-meldingen ook niet worden gehaald?</text:p>
      <text:p text:style-name="ifm_p_mt.3.76mm_ifm">Vraag 5</text:p>
      <text:p text:style-name="ifm_p_ifm">Als u schrijft over het niet halen van de streeftijden in deze regio’s en dat er te weinig middelen zijn om daar wel aan te voldoen («Maar met name in de meer landelijke en uitgestrekte gebieden van Nederland is zij nog niet binnen bereik. Indien de norm ook in deze gebieden in alle gevallen zou moeten worden gehaald, zouden hiervoor aanzienlijk meer middelen moeten worden ingezet. Gegeven de begrensde capaciteit aan politie zou deze extra inzet ten koste gaan van politie-inzet op andere terreinen en overigens ook zeer inefficiënt zijn.»), bedoelt u dan dat er niet genoeg geld is om de veiligheid van mensen hier te waarborgen? Zo ja, vindt u het minder van belang dat mensen in deze regio’s snel geholpen worden bij een noodmelding? Zo nee, waarom is het volgens u dan wel onmogelijk ook in deze gebieden de veiligheidsvoorzieningen op peil te houden?<text:note text:id="n2" text:note-class="footnote"><text:note-citation text:label="2 ">2</text:note-citation><text:note-body><text:p text:style-name="ifm_p_font.normal_size.6.93pt_mt..5mm_indent.-0.1161in_mleft.0.1161in_ifm">https://zoek.officielebekendmakingen.nl/blg-790546</text:p></text:note-body></text:note></text:p>
      <text:p text:style-name="ifm_p_mt.3.76mm_ifm">Vraag 6</text:p>
      <text:p text:style-name="ifm_p_ifm">Bent u bereid om samen met de Veiligheidsregio Groningen te zoeken naar een oplossing zodat de aanrijtijden wel gehaald kunnen worden? Zo nee, waarom niet?</text:p>
      <text:p text:style-name="ifm_p_mt.3.76mm_ifm">Vraag 7</text:p>
      <text:p text:style-name="ifm_p_ifm">Kunt u deze vragen elk afzonderlijk beantwoorden, vóór het komende Algemeen overleg over de politie, voorzien op 22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randweer in Groningen later ter plekke is</dc:title>
    <meta:user-defined meta:name="OVERHEIDop.ParlID/DC.identifier">kv-tk-2016Z23170</meta:user-defined>
    <meta:user-defined meta:name="OVERHEIDop.vraagnummer">2016Z2317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Het bericht dat de brandweer in Groningen later ter plekke is</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