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316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3168</text:p>
      <text:p text:style-name="ifm_p_font.roman_mt.3.76mm_ifm">Vragen van de leden <text:span text:style-name="ifm_span_font.bold_ifm">Bergkamp</text:span> (D66), <text:span text:style-name="ifm_span_font.bold_ifm">Volp</text:span> (PvdA), <text:span text:style-name="ifm_span_font.bold_ifm">Kooiman</text:span> (SP) en <text:span text:style-name="ifm_span_font.bold_ifm">Van Tongeren</text:span> (GroenLinks) aan de Minister van Veiligheid en Justitie over <text:span text:style-name="ifm_span_font.italic_ifm">het bericht dat burgemeester Van der Laan vasthoudt aan de sluiting van acht coffeeshops</text:span> (ingezonden 6 december 2016).</text:p>
      <text:p text:style-name="ifm_p_mt.3.76mm_ifm">Vraag 1</text:p>
      <text:p text:style-name="ifm_p_ifm">Kent u het bericht «Van der Laan houdt vast aan sluiting coffeeshops bij scholen»?<text:note text:id="ID-2016Z23168-d37e67" text:note-class="footnote"><text:note-citation text:label="1 ">1</text:note-citation><text:note-body><text:p text:style-name="ifm_p_font.normal_size.6.93pt_mt..5mm_indent.-0.1161in_mleft.0.1161in_ifm">http://www.parool.nl/amsterdam/van-der-laan-houdt-vast-aan-sluiting-coffeeshops-bij-scholen~a4425295/</text:p></text:note-body></text:note></text:p>
      <text:p text:style-name="ifm_p_mt.3.76mm_ifm">Vraag 2</text:p>
      <text:p text:style-name="ifm_p_ifm">Klopt het dat de burgemeester van Amsterdam als reden voor de sluiting van de coffeeshops aangeeft zich aan een afspraak te moeten houden die in het verleden is gemaakt met uw ambtsvoorganger? Wanneer is deze afspraak gemaakt? Kunt u toelichten wat de inhoud van deze afspraak is of was? Kunt u een afschrift van de destijds gemaakte afspraak aan de Kamer doen toekomen? Welke status heeft deze afspraak momenteel?</text:p>
      <text:p text:style-name="ifm_p_mt.3.76mm_ifm">Vraag 3</text:p>
      <text:p text:style-name="ifm_p_ifm">Op welke juridische gronden is de burgemeester verplicht zich aan de destijds met uw ambtsvoorganger gemaakte afspraak te houden? Indien de in vraag 2 genoemde afspraak geen juridische consequenties heeft, is het voor de burgemeester van Amsterdam mogelijk de coffeeshops alsnog open te houden?</text:p>
      <text:p text:style-name="ifm_p_mt.3.76mm_ifm">Vraag 4</text:p>
      <text:p text:style-name="ifm_p_ifm">Onder wiens bevoegdheid valt de handhaving van het ingezetenencriterium? Moet die bevoegdheid worden aangemerkt als medebewind of als een autonome bevoegdheid? Is er sinds de invoering van het ingezetenencriterium iets gewijzigd voor wat betreft de vraag onder wiens bevoegdheid het valt? Wat betekent de door de Hoge Raad bekrachtigde<text:note text:id="ID-2016Z23168-d37e93" text:note-class="footnote"><text:note-citation text:label="2 ">2</text:note-citation><text:note-body><text:p text:style-name="ifm_p_font.normal_size.6.93pt_mt..5mm_indent.-0.1161in_mleft.0.1161in_ifm">ECLI:NL:HR:2016:2226</text:p></text:note-body></text:note> uitspraak van het gerechtshof van Amsterdam<text:note text:id="ID-2016Z23168-d37e102" text:note-class="footnote"><text:note-citation text:label="3 ">3</text:note-citation><text:note-body><text:p text:style-name="ifm_p_font.normal_size.6.93pt_mt..5mm_indent.-0.1161in_mleft.0.1161in_ifm">ECLI:NL:GHDHA:2014:4186</text:p></text:note-body></text:note> voor de handhaving en uitvoering van het ingezetenencriterium? Kunt u daarbij in het bijzonder ingaan op de overweging in dit vonnis dat van belang is dat de gevolgen van de landelijke invoering zijn verzacht doordat in het kader van de handhaving lokaal maatwerk mogelijk is?</text:p>
      <text:p text:style-name="ifm_p_mt.3.76mm_ifm">Vraag 5</text:p>
      <text:p text:style-name="ifm_p_ifm">Onder wiens bevoegdheid valt de handhaving van het afstandscriterium?</text:p>
      <text:p text:style-name="ifm_p_mt.3.76mm_ifm">Vraag 6</text:p>
      <text:p text:style-name="ifm_p_ifm">Klopt het dat de burgemeester van Amsterdam uw ambtsvoorganger heeft verzocht de handhaving van het afstandscriterium niet tot aan 250 meter door te hoeven zetten? Zo ja, wat is uw reactie hierop?</text:p>
      <text:p text:style-name="ifm_p_mt.3.76mm_ifm">Vraag 7</text:p>
      <text:p text:style-name="ifm_p_ifm">Kent u het onderzoek «Preventieactiviteiten in de coffeeshop» van Jellinek, en het onderzoek «Waterbed, drukte en overlast» van het Bonger Instituut voor Criminologie, Faculteit der Rechtsgeleerdheid van de Universiteit van Amsterdam? Bent u het ermee eens dat aan de hand van de uitkomsten in deze rapporten het onwenselijk zou zijn dat de gemeente Amsterdam door de in vraag 2 genoemde afspraak met de voormalige Minister van Veiligheid en Justitie gedwongen wordt het afstandscriterium te handhaven tot 250 meter? Zo ja, bent u bereid dit aan de burgemeester van Amsterdam kenbaar te maken? Zo nee, waarom niet?</text:p>
      <text:p text:style-name="ifm_p_mt.3.76mm_ifm">Vraag 8</text:p>
      <text:p text:style-name="ifm_p_ifm">Bent u bereid deze vragen vóór de behandeling van de sluitingen van de coffeeshops in de Amsterdamse raadscommissie Algemene Zaken, voorzien op 8 december 2016,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Burgemeester van der Laan vasthoudt aan de sluiting van acht coffeeshops</dc:title>
    <meta:user-defined meta:name="OVERHEIDop.ParlID/DC.identifier">kv-tk-2016Z23168</meta:user-defined>
    <meta:user-defined meta:name="OVERHEIDop.vraagnummer">2016Z23168</meta:user-defined>
    <meta:user-defined meta:name="OVERHEIDop.KamervraagTypen/DC.type">Schriftelijke vragen</meta:user-defined>
    <meta:user-defined meta:name="OVERHEIDop.Parlementair/DC.type">Kamervragen zonder Antwoord</meta:user-defined>
    <meta:user-defined meta:name="OVERHEIDop.indiener">M.J.J. Volp</meta:user-defined>
    <meta:user-defined meta:name="OVERHEIDop.indiener">C.J.E. Kooiman</meta:user-defined>
    <meta:user-defined meta:name="OVERHEIDop.indiener">L. van Tongeren</meta:user-defined>
    <meta:user-defined meta:name="OVERHEIDop.indiener">V.A. Bergkamp</meta:user-defined>
    <meta:user-defined meta:name="OVERHEIDop.vergaderjaar">2016-2017</meta:user-defined>
    <meta:user-defined meta:name="DCTERMS.W3CDTF/OVERHEIDop.datumIndiening">2016-12-06</meta:user-defined>
    <meta:user-defined meta:name="OVERHEID.StatenGeneraal/DC.creator">Tweede Kamer der Staten-Generaal</meta:user-defined>
    <dc:language>nl</dc:language>
    <meta:user-defined meta:name="DCTERMS.alternative"/>
    <meta:user-defined meta:name="DC.title">Het bericht dat Burgemeester van der Laan vasthoudt aan de sluiting van acht coffeeshops</meta:user-defined>
    <meta:user-defined meta:name="DCTERMS.W3CDTF/DCTERMS.available">2016-12-06</meta:user-defined>
    <meta:user-defined meta:name="OVERHEIDop.publicationName">Kamervragen zonder antwoord</meta:user-defined>
    <meta:user-defined meta:name="OVERHEID.Organisatietype/OVERHEID.organisationType">staten generaal</meta:user-defined>
    <meta:user-defined meta:name="DCTERMS.W3CDTF/DCTERMS.issued">2016-12-06</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