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304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3044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chakra-cursussen voor ambtenaren in Heemskerk</text:span> (ingezonden 5 december 2016).</text:p>
      <text:p text:style-name="ifm_p_mt.3.76mm_ifm">Vraag 1</text:p>
      <text:p text:style-name="ifm_p_ifm">Hoe denkt u dat de Energetische Basis Opleiding van «ITIP, school voor leven en werk» voor € 3.690,= medewerkers van de gemeente Heemskerk tot betere ambtenaren heeft gemaakt?<text:note text:id="ID-2016Z23044-d37e58" text:note-class="footnote"><text:note-citation text:label="1 ">1</text:note-citation><text:note-body><text:p text:style-name="ifm_p_font.normal_size.6.93pt_mt..5mm_indent.-0.1161in_mleft.0.1161in_ifm">http://www.noordhollandsdagblad.nl/stadstreek/kennemerland/article28817531.ece/Tonnen-voor-spirituele-cursussen-Heemskerkse-ambtenaren?lref=vptop</text:p></text:note-body></text:note></text:p>
      <text:p text:style-name="ifm_p_mt.3.76mm_ifm">Vraag 2</text:p>
      <text:p text:style-name="ifm_p_ifm">Hoe denkt u dat de cursus «Je lichaam, de basis van het werk», over «chakra’s en segmenten», de dienstverlening aan burgers gaat verbeteren?</text:p>
      <text:p text:style-name="ifm_p_mt.3.76mm_ifm">Vraag 3</text:p>
      <text:p text:style-name="ifm_p_ifm">Hoe denkt u dat de cursus «Je plek innemen», over «kracht en liefde», overlast op straat gaat aanpakken?</text:p>
      <text:p text:style-name="ifm_p_mt.3.76mm_ifm">Vraag 4</text:p>
      <text:p text:style-name="ifm_p_ifm">Hoe denkt u dat de cursus «Overgave, vertrouwen en subtiele energie», over de verbinding tussen «wortel- en kroonchakra», gaat zorgen voor voldoende agenten op straat?</text:p>
      <text:p text:style-name="ifm_p_mt.3.76mm_ifm">Vraag 5</text:p>
      <text:p text:style-name="ifm_p_ifm">Hoe denkt u dat de cursus «Levenslust en creatieve energie», over «verbinding tussen sekschakra en keelchakra» gaat verzekeren dat er voldoende jeugdzorg wordt geleverd?</text:p>
      <text:p text:style-name="ifm_p_mt.3.76mm_ifm">Vraag 6</text:p>
      <text:p text:style-name="ifm_p_ifm">Hoe denkt u dat de cursus «Vrijheid en verdediging», over «spelen en vrij bewegen», het vertrouwen van burgers in de lokale democratie gaat verbeteren?</text:p>
      <text:p text:style-name="ifm_p_mt.3.76mm_ifm">Vraag 7</text:p>
      <text:p text:style-name="ifm_p_ifm">Hoeveel thuiszorgmedewerkers zouden voor de € 422.117,= die aan deze chakra-cursussen zijn uitgegeven aan het werk kunnen zijn geweest?</text:p>
      <text:p text:style-name="ifm_p_mt.3.76mm_ifm">Vraag 8</text:p>
      <text:p text:style-name="ifm_p_ifm">Bent u bereid die € 422.117,= aan chakracursussen in Heemskerk terug te vorderen?</text:p>
      <text:p text:style-name="ifm_p_mt.3.76mm_ifm">Vraag 9</text:p>
      <text:p text:style-name="ifm_p_ifm">Bent u bereid de scholing aan ambtenaren in Heemskerk voorlopig stop te zetten, om verdere schade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Chakra-cursussen voor ambtenaren in Heemskerk</dc:title>
    <meta:user-defined meta:name="OVERHEIDop.ParlID/DC.identifier">kv-tk-2016Z23044</meta:user-defined>
    <meta:user-defined meta:name="OVERHEIDop.vraagnummer">2016Z230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6-2017</meta:user-defined>
    <meta:user-defined meta:name="DCTERMS.W3CDTF/OVERHEIDop.datumIndiening">2016-1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Chakra-cursussen voor ambtenaren in Heemskerk</meta:user-defined>
    <meta:user-defined meta:name="DCTERMS.W3CDTF/DCTERMS.available">2016-1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05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