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0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042</text:p>
      <text:p text:style-name="ifm_p_font.roman_mt.3.76mm_ifm">Vragen van het lid <text:span text:style-name="ifm_span_font.bold_ifm">Ypma</text:span> (PvdA) aan de Staatssecretaris van Onderwijs, Cultuur en Wetenschap over <text:span text:style-name="ifm_span_font.italic_ifm">afleiding van mobiele telefoons in de klas</text:span> (ingezonden 5 december 2016).</text:p>
      <text:p text:style-name="ifm_p_mt.3.76mm_ifm">Vraag 1</text:p>
      <text:p text:style-name="ifm_p_ifm">Bent u bekend met het veelvuldig gebruik van mobiele telefoons door leerlingen in het klaslokaal?</text:p>
      <text:p text:style-name="ifm_p_mt.3.76mm_ifm">Vraag 2</text:p>
      <text:p text:style-name="ifm_p_ifm">Bent u bekend met het onderzoek van de London School of Economics dat aantoont dat de leerprestaties van leerlingen die geen toegang hebben tot hun mobiele telefoon tijdens de les 6,4% hoger liggen dan leerlingen die wel toegang hebben tot hun mobiel en dit percentage voor moeilijk lerende kinderen zelfs 14% is?<text:note text:id="ID-2016Z23042-d37e64" text:note-class="footnote"><text:note-citation text:label="1 ">1</text:note-citation><text:note-body><text:p text:style-name="ifm_p_font.normal_size.6.93pt_mt..5mm_indent.-0.1161in_mleft.0.1161in_ifm">http://cep.lse.ac.uk/pubs/download/dp1350.pdf</text:p></text:note-body></text:note></text:p>
      <text:p text:style-name="ifm_p_mt.3.76mm_ifm">Vraag 3</text:p>
      <text:p text:style-name="ifm_p_ifm">Deelt u de mening dat scholen een omgeving moeten creëren waarin leerlingen zo optimaal mogelijk kunnen leren en dat dit betekent dat mobiele telefoons hier alleen onderdeel van kunnen zijn als zij worden ingezet voor de les?</text:p>
      <text:p text:style-name="ifm_p_mt.3.76mm_ifm">Vraag 4</text:p>
      <text:p text:style-name="ifm_p_ifm">Heeft u signalen ontvangen van scholen dat zij moeite hebben met de aanpak van het veelvuldig gebruik van mobiele telefoons in de klas? Zo ja, heeft u zicht op de omvang van dit probleem?</text:p>
      <text:p text:style-name="ifm_p_mt.3.76mm_ifm">Vraag 5</text:p>
      <text:p text:style-name="ifm_p_ifm">Bent u bekend met apps of programma’s die de signalen van de iPad of mobiele telefoon binnen de school of individuele klaslokalen blokkeren? Zo ja, hoeveel scholen maken gebruik van dergelijke systemen en wat zijn de ervaringen van deze scholen hiermee?</text:p>
      <text:p text:style-name="ifm_p_mt.3.76mm_ifm">Vraag 6</text:p>
      <text:p text:style-name="ifm_p_ifm">Bent u bekend met andere alternatieven om het mobiele telefoongebruik in de les te verminderen? Zo ja, welke alternatieven zijn dit en wat zijn de ervaringen hiermee? Zo nee, bent u bereid te onderzoeken wat voor scholen een effectieve manier is om het mobiele telefoongebruik in het klaslokaal te minimaliseren?</text:p>
      <text:p text:style-name="ifm_p_mt.3.76mm_ifm">Vraag 7</text:p>
      <text:p text:style-name="ifm_p_ifm">Bent u op dit moment in gesprek met het onderwijs over hoe het gebruik van mobiele telefoons in de klas geminimaliseerd kan worden, tenzij ze worden ingezet als leermiddel? Zo nee, bent u bereid met scholen hierover in gesprek te gaan en hen hierin te ondersteunen?</text:p>
      <text:p text:style-name="ifm_p_mt.3.76mm_ifm">Vraag 8</text:p>
      <text:p text:style-name="ifm_p_ifm">Hebben docenten volgens u voldoende kennis en vaardigheden om mobiele telefoons als leermiddel in te zetten? Zo nee, op welke wijze gaat u zorgen dat docenten vaardiger worden in het gebruik van mobiele telefoons in hun lessen? Bent u bereid goede voorbeelden en ervaringen te delen?</text:p>
      <text:p text:style-name="ifm_p_mt.3.76mm_ifm">Vraag 9</text:p>
      <text:p text:style-name="ifm_p_ifm">Bent u bereid samen met het veld een visie te ontwikkelen over hoe scholen zouden moeten omgaan met mobiele telefoons in de les met daarin tips over op welke wijze het gebruik van mobiele telefoons beperkt kan worden, tenzij ze efficiënt worden ingezet in de l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leiding van mobiele telefoons in de klas</dc:title>
    <meta:user-defined meta:name="OVERHEIDop.ParlID/DC.identifier">kv-tk-2016Z23042</meta:user-defined>
    <meta:user-defined meta:name="OVERHEIDop.vraagnummer">2016Z23042</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6-2017</meta:user-defined>
    <meta:user-defined meta:name="DCTERMS.W3CDTF/OVERHEIDop.datumIndiening">2016-12-05</meta:user-defined>
    <meta:user-defined meta:name="OVERHEID.StatenGeneraal/DC.creator">Tweede Kamer der Staten-Generaal</meta:user-defined>
    <dc:language>nl</dc:language>
    <meta:user-defined meta:name="DCTERMS.alternative"/>
    <meta:user-defined meta:name="DC.title">Afleiding van mobiele telefoons in de klas</meta:user-defined>
    <meta:user-defined meta:name="DCTERMS.W3CDTF/DCTERMS.available">2016-12-05</meta:user-defined>
    <meta:user-defined meta:name="OVERHEIDop.publicationName">Kamervragen zonder antwoord</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