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41</text:p>
      <text:p text:style-name="ifm_p_font.roman_mt.3.76mm_ifm">Vragen van de leden <text:span text:style-name="ifm_span_font.bold_ifm">Van Toorenburg</text:span> (CDA) en <text:span text:style-name="ifm_span_font.bold_ifm">Kooiman</text:span> (SP) aan de Staatssecretaris van Veiligheid en Justitie over <text:span text:style-name="ifm_span_font.italic_ifm">het bericht «Nabestaanden twijfelen aan zelfmoord gevangene Nieuwegein»?</text:span> (ingezonden 5 december 2016).</text:p>
      <text:p text:style-name="ifm_p_mt.3.76mm_ifm">Vraag 1</text:p>
      <text:p text:style-name="ifm_p_ifm">Heeft u kennisgenomen van de twijfels die nabestaanden en hun advocaat hebben over de zelfmoord van een gevangene in de gevangenis Nieuwegein afgelopen maandag?<text:note text:id="ID-2016Z23041-d37e61" text:note-class="footnote"><text:note-citation text:label="1 ">1</text:note-citation><text:note-body><text:p text:style-name="ifm_p_font.normal_size.6.93pt_mt..5mm_indent.-0.1161in_mleft.0.1161in_ifm">De Telegraaf, donderdag 1 december 2016 http://www.telegraaf.nl/binnenland/27149812/__Twijfels_over_zelfmoord_gevangene__.html?utm_source=t.co&amp;utm_medium=referral&amp;utm_campaign=twitterfeed</text:p></text:note-body></text:note></text:p>
      <text:p text:style-name="ifm_p_mt.3.76mm_ifm">Vraag 2</text:p>
      <text:p text:style-name="ifm_p_ifm">Is het waar dat aanstaande maandag, 5 december 2016, de crematie van de overledene gepland staat en de inrichting een verzoek heeft ontvangen om deze crematie niet te laten doorgaan?</text:p>
      <text:p text:style-name="ifm_p_mt.3.76mm_ifm">Vraag 3</text:p>
      <text:p text:style-name="ifm_p_ifm">Deelt u de mening dat bij dergelijke twijfels over de doodsoorzaak de crematie niet kan doorgaan maar nader onderzoek naar deze zelfmoord gewenst is? Gaat de inrichting ook dienovereenkomstig handelen in reactie op dit verzoek van de nabestaanden?</text:p>
      <text:p text:style-name="ifm_p_mt.3.76mm_ifm">Vraag 4</text:p>
      <text:p text:style-name="ifm_p_ifm">Op welke wijze zal dit onderzoek worden vormgegeven? Op welke wijze worden de nabestaanden hierin betrokken? Ziet u een rol hier weggelegd voor de Rijksrecherche om ook onderzoek te ver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bestaanden twijfelen aan zelfmoord gevangene Nieuwegein'</dc:title>
    <meta:user-defined meta:name="OVERHEIDop.ParlID/DC.identifier">kv-tk-2016Z23041</meta:user-defined>
    <meta:user-defined meta:name="OVERHEIDop.vraagnummer">2016Z2304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M. van Toorenburg</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Het bericht 'Nabestaanden twijfelen aan zelfmoord gevangene Nieuwegein'</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