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304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3040</text:p>
      <text:p text:style-name="ifm_p_font.roman_mt.3.76mm_ifm">Vragen van het lid <text:span text:style-name="ifm_span_font.bold_ifm">Dik-Faber</text:span> (ChristenUnie) aan de Staatssecretaris van Economische Zaken over <text:span text:style-name="ifm_span_font.italic_ifm">de brandbrief van LTO Nederland, Greenport Holland en de Brancheorganisatie Akkerbouw over knelpunten in gewasbescherming</text:span> (ingezonden 5 december 2016).</text:p>
      <text:p text:style-name="ifm_p_mt.3.76mm_ifm">Vraag 1</text:p>
      <text:p text:style-name="ifm_p_ifm">Hebt u kennisgenomen van de brandbrief van LTO Nederland, Greenport Holland en de Brancheorganisatie Akkerbouw over elf knelpunten in gewasbescherming?<text:note text:id="ID-2016Z23040-d37e58" text:note-class="footnote"><text:note-citation text:label="1 ">1</text:note-citation><text:note-body><text:p text:style-name="ifm_p_font.normal_size.6.93pt_mt..5mm_indent.-0.1161in_mleft.0.1161in_ifm">Brandbrief van LTO Nederland, Greenport Holland en de Brancheorganisatie Akkerbouw inzake knelpunten gewasbescherming (http://www.lto.nl/media/default.aspx/emma/org/10877410/161130-brief%20aan%20stas%20van%20dam%20knelpunten%20gewasbescherming.pdf).</text:p></text:note-body></text:note></text:p>
      <text:p text:style-name="ifm_p_mt.3.76mm_ifm">Vraag 2</text:p>
      <text:p text:style-name="ifm_p_ifm">Wat is uw reactie op de brandbrief? Erkent u dat een effectief maatregelen- en middelenpakket noodzakelijk is om gezond gewas te telen en verduurzaming te kunnen doorzetten? Bent u zich ervan bewust dat de situatie omtrent maatregelen en het beschikbare middelenpakket in een aantal Nederlandse teelten op dit moment nijpend is?</text:p>
      <text:p text:style-name="ifm_p_mt.3.76mm_ifm">Vraag 3</text:p>
      <text:p text:style-name="ifm_p_ifm">Ziet u mogelijkheden om op korte termijn maatregelen te nemen om de genoemde knelpunten weg te nemen? Zo ja, welke maatregelen gaat u bij ieder van de genoemde elf knelpunten nemen en wanneer?</text:p>
      <text:p text:style-name="ifm_p_mt.3.76mm_ifm">Vraag 4</text:p>
      <text:p text:style-name="ifm_p_ifm">Kunt u aangeven wat de status is van de uitvoering van de motie Dik-Faber en Dijkgraaf (Kamerstuk 27 858, nr. 287) over versnelling van de registratie van basisstoffen?</text:p>
      <text:p text:style-name="ifm_p_mt.3.76mm_ifm">Vraag 5</text:p>
      <text:p text:style-name="ifm_p_ifm">Bent u bereid om met de ondertekenaars van de brandbrief in overleg te gaan over de aanpak van acute knelpunten die de ambitie naar een groene gewasbescherming in de weg st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randbrief van LTO Nederland, Greenport Holland en de Branche Organisatie Akkerbouw over knelpunten in gewasbescherming</dc:title>
    <meta:user-defined meta:name="OVERHEIDop.ParlID/DC.identifier">kv-tk-2016Z23040</meta:user-defined>
    <meta:user-defined meta:name="OVERHEIDop.vraagnummer">2016Z2304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K. Dik-Faber</meta:user-defined>
    <meta:user-defined meta:name="OVERHEIDop.vergaderjaar">2016-2017</meta:user-defined>
    <meta:user-defined meta:name="DCTERMS.W3CDTF/OVERHEIDop.datumIndiening">2016-12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randbrief van LTO Nederland, Greenport Holland en de Branche Organisatie Akkerbouw over knelpunten in gewasbescherming</meta:user-defined>
    <meta:user-defined meta:name="DCTERMS.W3CDTF/DCTERMS.available">2016-12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2-05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.TaxonomieBeleidsagenda/OVERHEID.category">Economie | Organisatie en beleid</meta:user-defined>
    <meta:user-defined meta:name="OVERHEIDop.versieInformatie"/>
  </office:meta>
</office:document-meta>
</file>