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0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038</text:p>
      <text:p text:style-name="ifm_p_font.roman_mt.3.76mm_ifm">Vragen van het lid <text:span text:style-name="ifm_span_font.bold_ifm">Ouwehand</text:span> (PvdD) aan de Ministers voor Buitenlandse Handel en Ontwikkelingssamenwerking en van Financiën over <text:span text:style-name="ifm_span_font.italic_ifm">Nederlandse banken die investeren in de aanleg van de omstreden North Dakota oliepijpleiding</text:span> (ingezonden 5 december 2016).</text:p>
      <text:p text:style-name="ifm_p_mt.3.76mm_ifm">Vraag 1</text:p>
      <text:p text:style-name="ifm_p_ifm">Wat is uw reactie op het bericht dat twee Nederlandse banken investeren in een oliepijpleiding die omstreden is vanwege (potentiele) milieu en mensenrechtenschendingen?<text:note text:id="ID-2016Z23038-d37e58" text:note-class="footnote"><text:note-citation text:label="1 ">1</text:note-citation><text:note-body><text:p text:style-name="ifm_p_font.normal_size.6.93pt_mt..5mm_indent.-0.1161in_mleft.0.1161in_ifm">De Volkskrant 28 nov 2016, ING en ABN moeten stoppen met financieren omstreden pijpleiding in VS</text:p></text:note-body></text:note></text:p>
      <text:p text:style-name="ifm_p_mt.3.76mm_ifm">Vraag 2</text:p>
      <text:p text:style-name="ifm_p_ifm">Wat vindt u ervan dat deze pijpleiding wordt aangelegd in ongerepte natuurgebieden en op het (heilige) grondgebied van de Standing Rock Sioux Natie?</text:p>
      <text:p text:style-name="ifm_p_mt.3.76mm_ifm">Vraag 3</text:p>
      <text:p text:style-name="ifm_p_ifm">Wat vindt u ervan dat een lek in de pijpleiding desastreuze gevolgen kan hebben voor het milieu en het drinkwater van de Sioux Natie?</text:p>
      <text:p text:style-name="ifm_p_mt.3.76mm_ifm">Vraag 4</text:p>
      <text:p text:style-name="ifm_p_ifm">Wat vindt u ervan dat vreedzame protesten tegen deze pijplijn steeds harder worden neergeslagen met middelen zoals traangas, rubberen kogels en ijskoud water, waardoor demonstranten in het ziekenhuis zijn beland met bevriezings- en onderkoelingsverschijnselen?</text:p>
      <text:p text:style-name="ifm_p_mt.3.76mm_ifm">Vraag 5</text:p>
      <text:p text:style-name="ifm_p_ifm">Deelt u de mening dat inheemse volkeren wereldwijd in de afgelopen eeuwen genoeg grondgebied hebben opgegeven, vaak zonder alternatief of tegen minimale vergoedingen en dat het stoppen van de pijpleiding een stap in de goede richting zou zijn om de exploitatie van inheemse volken tegen te gaan? Zo nee, waarom niet?</text:p>
      <text:p text:style-name="ifm_p_mt.3.76mm_ifm">Vraag 6</text:p>
      <text:p text:style-name="ifm_p_ifm">Bent u het met de Eerlijke Bankwijzer eens dat het ontoereikend is als de twee betreffende banken zich in het geval van de aanleg van de Dakota pijpleiding beperken tot enkel het uitspreken van «zorg» over de situatie en/of het vragen om aanvullend onderzoek? Zo nee, waarom niet?</text:p>
      <text:p text:style-name="ifm_p_mt.3.76mm_ifm">Vraag 7</text:p>
      <text:p text:style-name="ifm_p_ifm">Bent u bereid om de banken te verzoeken om helder te communiceren naar klanten, consumenten, overheid en betrokken organisaties welke stappen zij concreet hebben gezet en willen gaan zetten om de rechten van de Sioux te respecteren en de door Sioux ongewenste aanleg van de oliepijpleiding door hun gebied tegen te gaan? Zo nee, waarom niet?</text:p>
      <text:p text:style-name="ifm_p_mt.3.76mm_ifm">Vraag 8</text:p>
      <text:p text:style-name="ifm_p_ifm">Bent u het met de Eerlijke Bankwijzer eens dat een bank bij het verstrekken van leningen ook maatschappelijke verantwoordelijkheid moet nemen om (potentiële) schade aan milieu en mensenrechtenschendingen te voorkomen? Zo nee, waarom niet? Zo ja, welke consequenties verbindt u hieraan?</text:p>
      <text:p text:style-name="ifm_p_mt.3.76mm_ifm">Vraag 9</text:p>
      <text:p text:style-name="ifm_p_ifm">Deelt u de mening dat deze investering in een fossiele pijplijn ingaat tegen de waarschuwing van de Nederlandsche Bank (DNB) aan banken om rekening te houden met het klimaat?<text:note text:id="n2" text:note-class="footnote"><text:note-citation text:label="2 ">2</text:note-citation><text:note-body><text:p text:style-name="ifm_p_font.normal_size.6.93pt_mt..5mm_indent.-0.1161in_mleft.0.1161in_ifm">AD/Rotterdams Dagblad 30 nov 2016, DNB waarschuwt bedrijven voor gevolgen van klimaatverandering; «Hou rekening met het klimaat»</text:p></text:note-body></text:note> Zo nee, waarom niet?</text:p>
      <text:p text:style-name="ifm_p_mt.3.76mm_ifm">Vraag 10</text:p>
      <text:p text:style-name="ifm_p_ifm">Deelt u de mening dat banken zich zouden moeten herbezinnen op hun focus op kredietverlening aan fossiele energiebedrijven en leningen aan fossiele energiebedrijven zouden moeten uitfaseren? Zo nee, waarom niet?</text:p>
      <text:p text:style-name="ifm_p_mt.3.76mm_ifm">Vraag 11</text:p>
      <text:p text:style-name="ifm_p_ifm">Bent u bereid de twee banken te verzoeken hun relaties met het project, respectievelijk de bedrijven erachter stop te zetten? Zo nee, waarom niet?</text:p>
      <text:p text:style-name="ifm_p_mt.3.76mm_ifm">Vraag 12</text:p>
      <text:p text:style-name="ifm_p_ifm">Bent u bereid om u actief uit te spreken tegen de aanleg van de Dakota pijplijn en het neerslaan van de vreedzame protesten door Amerika?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banken die investeren in de aanleg van de omstreden North Dakota oliepijpleiding</dc:title>
    <meta:user-defined meta:name="OVERHEIDop.ParlID/DC.identifier">kv-tk-2016Z23038</meta:user-defined>
    <meta:user-defined meta:name="OVERHEIDop.vraagnummer">2016Z2303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6-12-05</meta:user-defined>
    <meta:user-defined meta:name="OVERHEID.StatenGeneraal/DC.creator">Tweede Kamer der Staten-Generaal</meta:user-defined>
    <dc:language>nl</dc:language>
    <meta:user-defined meta:name="DCTERMS.alternative"/>
    <meta:user-defined meta:name="DC.title">Nederlandse banken die investeren in de aanleg van de omstreden North Dakota oliepijpleiding</meta:user-defined>
    <meta:user-defined meta:name="DCTERMS.W3CDTF/DCTERMS.available">2016-12-05</meta:user-defined>
    <meta:user-defined meta:name="OVERHEIDop.publicationName">Kamervragen zonder antwoord</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