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0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037</text:p>
      <text:p text:style-name="ifm_p_font.roman_mt.3.76mm_ifm">Vragen van het lid <text:span text:style-name="ifm_span_font.bold_ifm">Kooiman</text:span> (SP) aan de Staatssecretaris van Volksgezondheid, Welzijn en Sport over <text:span text:style-name="ifm_span_font.italic_ifm">de budgetten en bureaucratie in de jeugdzorg</text:span> (ingezonden 5 december 2016).</text:p>
      <text:p text:style-name="ifm_p_mt.3.76mm_ifm">Vraag 1</text:p>
      <text:p text:style-name="ifm_p_ifm">Wat is uw reactie op de berichtgeving dat meer dan de helft van de gemeenten verwacht dit jaar niet uit te komen met het budget voor jeugdzorg?<text:note text:id="ID-2016Z23037-d37e58" text:note-class="footnote"><text:note-citation text:label="1 ">1</text:note-citation><text:note-body><text:p text:style-name="ifm_p_font.normal_size.6.93pt_mt..5mm_indent.-0.1161in_mleft.0.1161in_ifm">Nos.nl, 1 december 2016: «Gemeenten zeggen toch niet uit te komen met budget jeugdzorg»</text:p></text:note-body></text:note> <text:note text:id="ID-2016Z23037-d37e66" text:note-class="footnote"><text:note-citation text:label="2 ">2</text:note-citation><text:note-body><text:p text:style-name="ifm_p_font.normal_size.6.93pt_mt..5mm_indent.-0.1161in_mleft.0.1161in_ifm">Binnenlands Bestuur, 1 december 2016: «Zes op tien gemeenten schrijft te kort op jeugdhulp»</text:p></text:note-body></text:note></text:p>
      <text:p text:style-name="ifm_p_mt.3.76mm_ifm">Vraag 2</text:p>
      <text:p text:style-name="ifm_p_ifm">Bent u, in het licht van deze berichtgeving, nog steeds van mening dat uw uitspraak «we niet meer (moeten) praten over de vraag of er geld tekort is» gerechtvaardigd is? Kunt u uw antwoord toelichten?<text:note text:id="ID-2016Z23037-d37e80" text:note-class="footnote"><text:note-citation text:label="3 ">3</text:note-citation><text:note-body><text:p text:style-name="ifm_p_font.normal_size.6.93pt_mt..5mm_indent.-0.1161in_mleft.0.1161in_ifm">Aanhangsel Handelingen, vergaderjaar 2016–2017, nr. 16, item 2</text:p></text:note-body></text:note></text:p>
      <text:p text:style-name="ifm_p_mt.3.76mm_ifm">Vraag 3</text:p>
      <text:p text:style-name="ifm_p_ifm">Kunt u inzichtelijk maken hoe het komt dat er een fors hogere instroom in de jeugdhulp is? Zo nee, bent u bereid dit te onderzoeken? Zo nee, waarom niet?</text:p>
      <text:p text:style-name="ifm_p_mt.3.76mm_ifm">Vraag 4</text:p>
      <text:p text:style-name="ifm_p_ifm">Wat is uw opvatting over het beeld dat gemeenten schetsen met betrekking tot de chaos in de jeugdzorg-administratie?</text:p>
      <text:p text:style-name="ifm_p_mt.3.76mm_ifm">Vraag 5</text:p>
      <text:p text:style-name="ifm_p_ifm">Wat is uw reactie op het bericht dat steeds meer vrijgevestigde behandelaars zich terugtrekken uit de jeugdzorg vanwege torenhoge administratieve lasten?<text:note text:id="ID-2016Z23037-d37e107" text:note-class="footnote"><text:note-citation text:label="4 ">4</text:note-citation><text:note-body><text:p text:style-name="ifm_p_font.normal_size.6.93pt_mt..5mm_indent.-0.1161in_mleft.0.1161in_ifm">NRC, 1 december 2016: «Jeugdpsychologen stoppen met behandelen kinderen vanwege rompslomp»</text:p></text:note-body></text:note></text:p>
      <text:p text:style-name="ifm_p_mt.3.76mm_ifm">Vraag 6</text:p>
      <text:p text:style-name="ifm_p_ifm">Acht u het in lijn met de doelstellingen van de Jeugdwet dat vrijgevestigde behandelaars hun hulpverleningstrajecten met jeugdigen per 1 januari 2017 vanwege bureaucratische rompslomp moeten beëindigen? Zo ja, kunt u uw antwoord toelichten? Zo nee, welke rol ziet u voor uzelf als stelselverantwoordelijke weggelegd in deze kwestie?</text:p>
      <text:p text:style-name="ifm_p_mt.3.76mm_ifm">Vraag 7</text:p>
      <text:p text:style-name="ifm_p_ifm">Hoe verhoudt het verdwijnen van vrijgevestigde behandelaars zich tot de keuzevrijheid van cliënten met betrekking tot voorzieningen? Kunt u uw antwoord toelichten?</text:p>
      <text:p text:style-name="ifm_p_mt.3.76mm_ifm">Vraag 8</text:p>
      <text:p text:style-name="ifm_p_ifm">Kunt u, in navolging op vraag 6, ook toelichten of u vreest voor klassezorg, aangezien vrijgevestigde behandelaars aangeven alleen maar jeugdigen te behandelen waarvan de ouders zelf de hulp betalen?</text:p>
      <text:p text:style-name="ifm_p_mt.3.76mm_ifm">Vraag 9</text:p>
      <text:p text:style-name="ifm_p_ifm">Kunt u inzichtelijk maken hoeveel product- en verantwoordingscodes er inmiddels geschrapt zijn door de «regeldruksessies» en andere programma’s?</text:p>
      <text:p text:style-name="ifm_p_mt.3.76mm_ifm">Vraag 10</text:p>
      <text:p text:style-name="ifm_p_ifm">Wat verstaat u onder «onvoldoende verantwoordelijkheid nemen» in het kader van terugdringen van administratieve lasten, en is naar uw mening dit punt inmiddels al bereikt? Zo ja, op welke termijn kan de Kamer wetgeving met nadere regels hieromtrent tegemoet zien? Zo nee, kunt u concreet aangeven wat er binnen welke termijn precies moet gebeuren om niet alsnog nadere regels te gaan stellen?<text:note text:id="ID-2016Z23037-d37e145" text:note-class="footnote"><text:note-citation text:label="5 ">5</text:note-citation><text:note-body><text:p text:style-name="ifm_p_font.normal_size.6.93pt_mt..5mm_indent.-0.1161in_mleft.0.1161in_ifm">Aanhangsel Handelingen, vergaderjaar 2016–2017, nr. 2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udgetten en bureaucratie in de jeugdzorg</dc:title>
    <meta:user-defined meta:name="OVERHEIDop.ParlID/DC.identifier">kv-tk-2016Z23037</meta:user-defined>
    <meta:user-defined meta:name="OVERHEIDop.vraagnummer">2016Z2303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12-05</meta:user-defined>
    <meta:user-defined meta:name="OVERHEID.StatenGeneraal/DC.creator">Tweede Kamer der Staten-Generaal</meta:user-defined>
    <dc:language>nl</dc:language>
    <meta:user-defined meta:name="DCTERMS.alternative"/>
    <meta:user-defined meta:name="DC.title">De budgetten en bureaucratie in de jeugdzorg</meta:user-defined>
    <meta:user-defined meta:name="DCTERMS.W3CDTF/DCTERMS.available">2016-12-05</meta:user-defined>
    <meta:user-defined meta:name="OVERHEIDop.publicationName">Kamervragen zonder antwoord</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