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938</text:p>
      <text:p text:style-name="ifm_p_font.roman_mt.3.76mm_ifm">Vragen van het lid <text:span text:style-name="ifm_span_font.bold_ifm">Leijten</text:span> (SP) aan de Staatssecretaris van Volksgezondheid, Welzijn en Sport over <text:span text:style-name="ifm_span_font.italic_ifm">het bericht dat een zorgbestuurder de verpleeghuisnorm van Hugo Borst niet realistisch vindt</text:span> (ingezonden 2 december 2016).</text:p>
      <text:p text:style-name="ifm_p_mt.3.76mm_ifm">Vraag 1</text:p>
      <text:p text:style-name="ifm_p_ifm">Wat is uw reactie op de blog van een zorgbestuurder, waarin hij stelt dat de eis van een personeelsbezetting van 2 personeelsleden op 8 bewoners niet realistisch is?<text:note text:id="ID-2016Z22938-d37e58" text:note-class="footnote"><text:note-citation text:label="1 ">1</text:note-citation><text:note-body><text:p text:style-name="ifm_p_font.normal_size.6.93pt_mt..5mm_indent.-0.1161in_mleft.0.1161in_ifm">https://www.zorgvisie.nl/Kwaliteit/Verdieping/2016/11/Verpleeghuisnorm-van-Hugo-Borst-niet-realistisch/</text:p></text:note-body></text:note></text:p>
      <text:p text:style-name="ifm_p_mt.3.76mm_ifm">Vraag 2</text:p>
      <text:p text:style-name="ifm_p_ifm">Klopt de ingenomen stelling dat die eis van 2 op 8 leidt tot 45% meer personeel?</text:p>
      <text:p text:style-name="ifm_p_mt.3.76mm_ifm">Vraag 3</text:p>
      <text:p text:style-name="ifm_p_ifm">Baseert de zorgbestuurder qua berekening zich op zijn eigen instelling, en betekent dit dat bij de zorginstelling Fundis een norm van 1 verzorgende of verpleegkundige op 8 bewoners gebruikelijk is?</text:p>
      <text:p text:style-name="ifm_p_mt.3.76mm_ifm">Vraag 4</text:p>
      <text:p text:style-name="ifm_p_ifm">Vindt u het wenselijk voor de veiligheid, het toezicht op bewoners, alsmede de aandacht die aan bewoners kan worden gegeven, wenselijk dat er maar 1 zorgverlener op 8 bewoners wordt ingezet? Is dit conform de leidraad die per 1 januari a.s. moet gaan gelden? Kunt u uw antwoord toelichten?</text:p>
      <text:p text:style-name="ifm_p_mt.3.76mm_ifm">Vraag 5</text:p>
      <text:p text:style-name="ifm_p_ifm">Klopt de berekening dat de uitbreiding van 45% van personeel (nachtdiensten niet meegerekend) in de hele ouderenzorg 115.000 zorgverleners betreft?</text:p>
      <text:p text:style-name="ifm_p_mt.3.76mm_ifm">Vraag 6</text:p>
      <text:p text:style-name="ifm_p_ifm">Klopt de analyse van de zorgbestuurder dat de arbeidsmarkt aan het verkrappen is, en de demografische ontwikkeling doet vermoeden dat die krapte structureel is? Hoe verhoudt dit zich met uw uitspraken dat de arbeidsmarkt in de zorg weer aantrekt?<text:note text:id="ID-2016Z22938-d37e97" text:note-class="footnote"><text:note-citation text:label="2 ">2</text:note-citation><text:note-body><text:p text:style-name="ifm_p_font.normal_size.6.93pt_mt..5mm_indent.-0.1161in_mleft.0.1161in_ifm">https://www.rijksoverheid.nl/actueel/nieuws/2016/11/04/ook-herstel-arbeidsmarkt-zorg</text:p></text:note-body></text:note></text:p>
      <text:p text:style-name="ifm_p_mt.3.76mm_ifm">Vraag 7</text:p>
      <text:p text:style-name="ifm_p_ifm">Klopt de uitspraak dat forse uitbreiding van geschoolde professionele medewerkers op de korte termijn onmogelijk is? Hoe verhoudt dit zich met de bijna 80.000 zorgverleners die ontslagen zijn de afgelopen jaren, en zo weer aan de slag kunnen in de zorg? Kunt u uw antwoord toelichten?</text:p>
      <text:p text:style-name="ifm_p_mt.3.76mm_ifm">Vraag 8</text:p>
      <text:p text:style-name="ifm_p_ifm">Hoeveel medewerkers in de ouderenzorg hebben een deeltijdcontract, en zouden meer willen werken? Zijn de werkgevers bereid, naast het uitzetten van vacatures, personeel uitbreiding van hun dienstverband te geven als zij dat willen? Bent u bereid die bereidheid te onderzoeken, en in kaart te brengen wat dit aan extra inzet kan opleveren en de Kamer hierover te informeren?</text:p>
      <text:p text:style-name="ifm_p_mt.3.76mm_ifm">Vraag 9</text:p>
      <text:p text:style-name="ifm_p_ifm">Vindt u het wenselijk dat, daar bijna 80.000 zorgverleners in de zorg zijn ontslagen en de FNV al jaren aandringt op uitbreiding van contracten van zorgverleners die dat willen, de zorgbestuurder de discussie start over het aantrekken van buitenlandse zorgverleners? Kunt u uw antwoord toelichten?</text:p>
      <text:p text:style-name="ifm_p_mt.3.76mm_ifm">Vraag 10</text:p>
      <text:p text:style-name="ifm_p_ifm">Klopt de uitspraak van de zorgbestuurder dat de uitbreiding van personeel om tot een bezetting van 2 op 8 te komen een investering van € 2,7 miljard is? Bent u bereid dit uit te zoeken, en de Kamer hierover te informeren? Zo neen, waarom niet?</text:p>
      <text:p text:style-name="ifm_p_mt.3.76mm_ifm">Vraag 11</text:p>
      <text:p text:style-name="ifm_p_ifm">Hoe oordeelt u over de uitspraak dat er door «framing van enkele politici en journalisten» het Nederlandse publiek denkt dat er teveel managers in de zorg rondlopen die zorggeld opslokken? Hoe ziet u dit in het licht van het onderzoek dat recent is gepubliceerd dat er juist een toename is van het aantal managers in ziekenhuizen, en het feit dat tussen 1996 en 2014 het snelst groeiende beroep «manager in de zorg» is geweest?<text:note text:id="ID-2016Z22938-d37e135" text:note-class="footnote"><text:note-citation text:label="3 ">3</text:note-citation><text:note-body><text:p text:style-name="ifm_p_font.normal_size.6.93pt_mt..5mm_indent.-0.1161in_mleft.0.1161in_ifm">http://www.ad.nl/binnenland/extra-managers-slokken-zorggeld-op~ac4bbdd7/</text:p></text:note-body></text:note> <text:note text:id="ID-2016Z22938-d37e143" text:note-class="footnote"><text:note-citation text:label="4 ">4</text:note-citation><text:note-body><text:p text:style-name="ifm_p_font.normal_size.6.93pt_mt..5mm_indent.-0.1161in_mleft.0.1161in_ifm">https://www.zorgvisie.nl/personeel/nieuws/2015/7/zorgmanager-snelst-groeiend-beroep-van-nederland-2333658w/</text:p></text:note-body></text:note></text:p>
      <text:p text:style-name="ifm_p_mt.3.76mm_ifm">Vraag 12</text:p>
      <text:p text:style-name="ifm_p_ifm">Erkent u dat de stelling van de zorgbestuurder dat het manifest «Scherp op ouderenzorg», waarin gepleit wordt voor goede zorg met voldoende aandacht, onrealistisch is en in lijn ligt van het statement van de zorgorganisatie waar hij leiding aangeeft, waarin staat «De verzorgingsstaat zoals wij die kennen, is niet langer levensvatbaar. Het aandeel van ouderen in onze maatschappij groeit de komende jaren met zo’n dertig procent. En we leven allemaal ook nog eens een stuk langer. Dat maakt collectief gefinancierde verzorging en verpleging zoals we die nu kennen, onbetaalbaar»?<text:note text:id="ID-2016Z22938-d37e157" text:note-class="footnote"><text:note-citation text:label="5 ">5</text:note-citation><text:note-body><text:p text:style-name="ifm_p_font.normal_size.6.93pt_mt..5mm_indent.-0.1161in_mleft.0.1161in_ifm">https://www.fundis.nl/</text:p></text:note-body></text:note></text:p>
      <text:p text:style-name="ifm_p_mt.3.76mm_ifm">Vraag 13</text:p>
      <text:p text:style-name="ifm_p_ifm">Heeft het lid van de «Gideonsbende» voor goede ouderenzorg, die collega bestuurder is van de zorgbestuurder die stelt dat het manifest onrealistisch is, u laten weten dat zij vindt dat uw onderschrijving van het manifest niet realistisch is?<text:note text:id="ID-2016Z22938-d37e171" text:note-class="footnote"><text:note-citation text:label="6 ">6</text:note-citation><text:note-body><text:p text:style-name="ifm_p_font.normal_size.6.93pt_mt..5mm_indent.-0.1161in_mleft.0.1161in_ifm">https://www.rijksoverheid.nl/documenten/kamerstukken/2016/11/04/beantwoording-kamervragen-over-de-gideonsbende-voor-de-verpleeghuiszorg</text:p></text:note-body></text:note></text:p>
      <text:p text:style-name="ifm_p_mt.3.76mm_ifm">Vraag 14</text:p>
      <text:p text:style-name="ifm_p_ifm">Vindt u nog steeds dat deze «zorgnetwerkorganisatie» die een «vloot» aan BV’s hanteert, en gedoogt dat de voorzitter van de Raad van Commissarissen en andere toezichthouders tegelijkertijd een bestuursfunctie bekleden in een van de BV’s van Fundis Holding niets is om zorgen over te maken? Wilt u in het licht van de schijn van belangenverstrengeling bij zorginstelling Alliade nog een adequaat oordeel? Kunt u uw antwoord toelichten?<text:note text:id="ID-2016Z22938-d37e185" text:note-class="footnote"><text:note-citation text:label="7 ">7</text:note-citation><text:note-body><text:p text:style-name="ifm_p_font.normal_size.6.93pt_mt..5mm_indent.-0.1161in_mleft.0.1161in_ifm">https://www.rijksoverheid.nl/documenten/kamerstukken/2016/08/15/beantwoording-kamervragen-over-de-bv-boom-van-zorgnetwerkorganisatie-fundis-holding</text:p></text:note-body></text:note></text:p>
      <text:p text:style-name="ifm_p_mt.3.76mm_ifm">Vraag 15</text:p>
      <text:p text:style-name="ifm_p_ifm">Bent u bereid afstand te nemen van de uitspraak van de zorgbestuurder dat het manifest «Scherp op ouderenzorg» onrealistisch is? Zo neen, hoe verhoudt zich dat tot uw uitspraak dat u zich gesteund voelt door het manifest?<text:note text:id="ID-2016Z22938-d37e199" text:note-class="footnote"><text:note-citation text:label="8 ">8</text:note-citation><text:note-body><text:p text:style-name="ifm_p_font.normal_size.6.93pt_mt..5mm_indent.-0.1161in_mleft.0.1161in_ifm">http://www.ad.nl/nieuws/toen-ik-mijn-moeder-naar-het-verpleeghuis-bracht~a6b9e05f/</text:p></text:note-body></text:note></text:p>
      <text:p text:style-name="ifm_p_mt.3.76mm_ifm">Vraag 16</text:p>
      <text:p text:style-name="ifm_p_ifm">Heeft u, of uw ministerie, contact gehad met de zorgbestuurder (en of zijn ondersteuning) over zijn column en hem mogelijk van informati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zorgbestuurder de verpleeghuisnorm van Hugo Borst niet realistisch vindt</dc:title>
    <meta:user-defined meta:name="OVERHEIDop.ParlID/DC.identifier">kv-tk-2016Z22938</meta:user-defined>
    <meta:user-defined meta:name="OVERHEIDop.vraagnummer">2016Z2293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6-12-02</meta:user-defined>
    <meta:user-defined meta:name="OVERHEID.StatenGeneraal/DC.creator">Tweede Kamer der Staten-Generaal</meta:user-defined>
    <dc:language>nl</dc:language>
    <meta:user-defined meta:name="DCTERMS.alternative"/>
    <meta:user-defined meta:name="DC.title">Het bericht dat een zorgbestuurder de verpleeghuisnorm van Hugo Borst niet realistisch vindt</meta:user-defined>
    <meta:user-defined meta:name="DCTERMS.W3CDTF/DCTERMS.available">2016-12-02</meta:user-defined>
    <meta:user-defined meta:name="OVERHEIDop.publicationName">Kamervragen zonder antwoord</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