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29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2936</text:p>
      <text:p text:style-name="ifm_p_font.roman_mt.3.76mm_ifm">Vragen van het lid <text:span text:style-name="ifm_span_font.bold_ifm">Thieme</text:span> (PvdD) aan de Minister van Defensie over <text:span text:style-name="ifm_span_font.italic_ifm">het Apache ongeluk in Mali</text:span> (ingezonden 2 december 2016).</text:p>
      <text:p text:style-name="ifm_p_mt.3.76mm_ifm">Vraag 1</text:p>
      <text:p text:style-name="ifm_p_ifm">Bent u bekend met het bericht van 4 november 2014 in The Washington Times over een ernstig probleem door vervuiling van de hydraulische vloeistof in het besturingssysteem van de AH-64D?<text:note text:id="ID-2016Z22936-d37e58" text:note-class="footnote"><text:note-citation text:label="1 ">1</text:note-citation><text:note-body><text:p text:style-name="ifm_p_font.normal_size.6.93pt_mt..5mm_indent.-0.1161in_mleft.0.1161in_ifm">http://www.washingtontimes.com/news/2014/nov/4/army-apache-helicopter-design-flaw-could-cause-cat/</text:p></text:note-body></text:note></text:p>
      <text:p text:style-name="ifm_p_mt.3.76mm_ifm">Vraag 2</text:p>
      <text:p text:style-name="ifm_p_ifm">Bent u, toen het Amerikaanse Ministerie van Defensie de risico’s van vervuilde vloeistof in het hydraulische component van het besturingssysteem van de AH-64D eind 2014 ontdekte, daarvan op de hoogte gebracht? Zo nee, waarom niet?</text:p>
      <text:p text:style-name="ifm_p_mt.3.76mm_ifm">Vraag 3</text:p>
      <text:p text:style-name="ifm_p_ifm">Was het technisch falen van het component in het besturingssysteem van de verongelukte Nederlandse AH-64D te wijten aan het hydraulische component van het besturingssysteem, hetzij direct of indirect? Zo niet, aan welk ander component refereert u dan in uw brief van 21 november 2016?</text:p>
      <text:p text:style-name="ifm_p_mt.3.76mm_ifm">Vraag 4</text:p>
      <text:p text:style-name="ifm_p_ifm">Heeft u maatregelen genomen tegen vervuiling van het hydraulische component van het besturingssysteem in uw AH-64D’s vóór het ongeluk in Mali op 17 maart 2015? Zo ja, welke maatregelen betreffen dit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pache ongeluk in Mali</dc:title>
    <meta:user-defined meta:name="OVERHEIDop.ParlID/DC.identifier">kv-tk-2016Z22936</meta:user-defined>
    <meta:user-defined meta:name="OVERHEIDop.vraagnummer">2016Z229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Thieme</meta:user-defined>
    <meta:user-defined meta:name="OVERHEIDop.vergaderjaar">2016-2017</meta:user-defined>
    <meta:user-defined meta:name="DCTERMS.W3CDTF/OVERHEIDop.datumIndiening">2016-12-0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pache ongeluk in Mali</meta:user-defined>
    <meta:user-defined meta:name="DCTERMS.W3CDTF/DCTERMS.available">2016-12-0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2-02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