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29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2927</text:p>
      <text:p text:style-name="ifm_p_font.roman_mt.3.76mm_ifm">Vragen van het lid <text:span text:style-name="ifm_span_font.bold_ifm">Houwers</text:span> (Houwers) aan de Minister voor Wonen en Rijksdienst over <text:span text:style-name="ifm_span_font.italic_ifm">WOZ beschikkingen</text:span> (ingezonden 2 december 2016).</text:p>
      <text:p text:style-name="ifm_p_mt.3.76mm_ifm">Vraag 1</text:p>
      <text:p text:style-name="ifm_p_ifm">Kunt u uiteenzetten in hoeverre op dit moment een openbaar bekende WOZ-beschikking voldoende is voor banken en andere hypotheekverstrekkers voor het verstrekken van een hypotheek?</text:p>
      <text:p text:style-name="ifm_p_mt.3.76mm_ifm">Vraag 2</text:p>
      <text:p text:style-name="ifm_p_ifm">Kunt u een verklaring geven voor het feit dat banken en hypotheekverstrekkers naast een WOZ-beschikking ook vaak een taxatierapport vragen?</text:p>
      <text:p text:style-name="ifm_p_mt.3.76mm_ifm">Vraag 3</text:p>
      <text:p text:style-name="ifm_p_ifm">Deelt u de mening dat potentiële huizenkopers onnodige kosten moeten maken voor het verstrekken van een taxatierapport, terwijl een WOZ-beschikking met de actuele economische waarde zou kunnen volstaan?</text:p>
      <text:p text:style-name="ifm_p_mt.3.76mm_ifm">Vraag 4</text:p>
      <text:p text:style-name="ifm_p_ifm">Denkt u dat het mogelijk is om in wet- en/of regelgeving te regelen dat banken en andere hypotheekverstrekkers genoegen moeten nemen met een WOZ-beschikking?</text:p>
      <text:p text:style-name="ifm_p_mt.3.76mm_ifm">Vraag 5</text:p>
      <text:p text:style-name="ifm_p_ifm">Deelt u de mening dat een dergelijk systeem resulteert in het meer gebruik maken van de WOZ-beschikking en daarmee kan bijdragen aan een verhoogde acceptatie van WOZ-waarderingen en -aanslagen omdat eigenaren van onroerend goed dan ook belang hebben bij een reële waar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WOZ beschikkingen</dc:title>
    <meta:user-defined meta:name="OVERHEIDop.ParlID/DC.identifier">kv-tk-2016Z22927</meta:user-defined>
    <meta:user-defined meta:name="OVERHEIDop.vraagnummer">2016Z229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Houwers</meta:user-defined>
    <meta:user-defined meta:name="OVERHEIDop.vergaderjaar">2016-2017</meta:user-defined>
    <meta:user-defined meta:name="DCTERMS.W3CDTF/OVERHEIDop.datumIndiening">2016-1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OZ beschikkingen</meta:user-defined>
    <meta:user-defined meta:name="DCTERMS.W3CDTF/DCTERMS.available">2016-1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