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9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926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inzichtelijk maken van de bij zorgverzekeraars gedeclareerde zorg in relatie tot de zorguitgaven</text:span> (ingezonden 2 december 2016).</text:p>
      <text:p text:style-name="ifm_p_mt.3.76mm_ifm">Vraag 1</text:p>
      <text:p text:style-name="ifm_p_ifm">Bent u van mening dat transparantie over de gedeclareerde zorg zich moet beperken tot behandelingen tot een hoogte van het maximaal eigen risico? Kunt u uw antwoord toelichten?</text:p>
      <text:p text:style-name="ifm_p_mt.3.76mm_ifm">Vraag 2</text:p>
      <text:p text:style-name="ifm_p_ifm">Bent u van mening dat transparantie over gedeclareerde zorg uitsluitend voor patiënten en verzekerden van belang is? Of erkent u dat dit ook voor bijvoorbeeld de Kamer van belang is om haar controlerende taak te kunnen vervullen?</text:p>
      <text:p text:style-name="ifm_p_mt.3.76mm_ifm">Vraag 3</text:p>
      <text:p text:style-name="ifm_p_ifm">Erkent u dat indien de door aanbieders gedeclareerde zorg wordt afgetrokken van de zorguitgaven, het resterende bedrag kan worden aangemerkt als uitvoeringskosten van de zorgverzekeraars? Kunt u uw antwoord toelichten?</text:p>
      <text:p text:style-name="ifm_p_mt.3.76mm_ifm">Vraag 4</text:p>
      <text:p text:style-name="ifm_p_ifm">Vindt u ook dat transparantie over de gedeclareerde zorg daarom van belang is om te kunnen oordelen over de efficiëntie van de zorgverzekeraars? Zo nee, waarom vindt u dit als systeemverantwoordelijke niet interessant om te weten?</text:p>
      <text:p text:style-name="ifm_p_mt.3.76mm_ifm">Vraag 5</text:p>
      <text:p text:style-name="ifm_p_ifm">Is het openbaar maken van data uit het landelijk Diagnose Informatiesysteem (DIS-data) indien deze niet herleidbaar zijn naar individuele zorgaanbieders of zorgverzekeraars volgens de Nederlandse Zorgautoriteit (NZa) ook in strijd met de Wet openbaarheid bestuur (Wob)?</text:p>
      <text:p text:style-name="ifm_p_mt.3.76mm_ifm">Vraag 6</text:p>
      <text:p text:style-name="ifm_p_ifm">Kan het openbaar maken van DIS-data indien deze niet herleidbaar zijn naar individuele zorgaanbieders of zorgverzekeraars rekenen op bezwaren van de Autoriteit Consument en Markt (ACM)?</text:p>
      <text:p text:style-name="ifm_p_mt.3.76mm_ifm">Vraag 7</text:p>
      <text:p text:style-name="ifm_p_ifm">Bent u bereid de NZa opdracht te geven om geanonimiseerde DIS-data openbaar te maken zodat op macroniveau inzage in de gedeclareerde zorg, zorguitgaven en uitvoeringskosten gegeven kan worden? Kunt u uw antwoord toelichten?</text:p>
      <text:p text:style-name="ifm_p_mt.3.76mm_ifm">Vraag 8</text:p>
      <text:p text:style-name="ifm_p_ifm">Hoeveel is er sinds de invoering van het huidige stelsel in 2006 jaarlijks gedeclareerd door zorgaanbieders bij verzekeraars? Kunt u de Kamer hiervan een overzicht geven en hier tevens de jaarlijkse zorguitgaven over diezelfde periode opnemen?</text:p>
      <text:p text:style-name="ifm_p_mt.3.76mm_ifm">Vraag 9</text:p>
      <text:p text:style-name="ifm_p_ifm">Kunt u zich nog uw volgende antwoord herinneren: «Ik zie niet direct waarom transparantie en inzicht in prijzen die prijzen zullen opdrijven»?<text:note text:id="ID-2016Z22926-d37e110" text:note-class="footnote"><text:note-citation text:label="1 ">1</text:note-citation><text:note-body><text:p text:style-name="ifm_p_font.normal_size.6.93pt_mt..5mm_indent.-0.1161in_mleft.0.1161in_ifm">Vergaderjaar 2015–2016, Aanhangsel van de Handelingen, nr. 3406</text:p></text:note-body></text:note></text:p>
      <text:p text:style-name="ifm_p_mt.3.76mm_ifm">Vraag 10</text:p>
      <text:p text:style-name="ifm_p_ifm">Bent u bekend met de pleitnota van de NZa inzake het aangetekende beroep van de Open State Foundation dat momenteel in behandeling is bij de Afdeling bestuursrechtspraak van de Raad van State?<text:note text:id="ID-2016Z22926-d37e124" text:note-class="footnote"><text:note-citation text:label="2 ">2</text:note-citation><text:note-body><text:p text:style-name="ifm_p_font.normal_size.6.93pt_mt..5mm_indent.-0.1161in_mleft.0.1161in_ifm">Zie https://www.documentcloud.org/documents/3220473-Pleitnota-NZa-15-November-2016.html</text:p></text:note-body></text:note></text:p>
      <text:p text:style-name="ifm_p_mt.3.76mm_ifm">Vraag 11</text:p>
      <text:p text:style-name="ifm_p_ifm">Hoe verhoudt uw antwoord zich tot hetgeen wat de NZa stelt, namelijk dat «prijstransparantie onder omstandigheden ook juist kan leiden tot hogere tarieven»? Ziet u inmiddels wel in hoe het openbaar maken van tarieven kan leiden tot juist stijgende zorgko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zichtelijk maken van de bij zorgverzekeraars gedeclareerde zorg in relatie tot de zorguitgaven</dc:title>
    <meta:user-defined meta:name="OVERHEIDop.ParlID/DC.identifier">kv-tk-2016Z22926</meta:user-defined>
    <meta:user-defined meta:name="OVERHEIDop.vraagnummer">2016Z229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6-2017</meta:user-defined>
    <meta:user-defined meta:name="DCTERMS.W3CDTF/OVERHEIDop.datumIndiening">2016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zichtelijk maken van de bij zorgverzekeraars gedeclareerde zorg in relatie tot de zorguitgaven</meta:user-defined>
    <meta:user-defined meta:name="DCTERMS.W3CDTF/DCTERMS.available">2016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2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