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9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925</text:p>
      <text:p text:style-name="ifm_p_font.roman_mt.3.76mm_ifm">Vragen van de leden <text:span text:style-name="ifm_span_font.bold_ifm">Oosenbrug</text:span> en <text:span text:style-name="ifm_span_font.bold_ifm">Kerstens</text:span> (beiden PvdA) aan de Ministers van Binnenlandse Zaken en Koninkrijksrelaties en van Sociale Zaken en Werkgelegenheid over <text:span text:style-name="ifm_span_font.italic_ifm">lekke overheidswebsites</text:span> (ingezonden 2 december 2016).</text:p>
      <text:p text:style-name="ifm_p_mt.3.76mm_ifm">Vraag 1</text:p>
      <text:p text:style-name="ifm_p_ifm">Kent u de berichten «Helft websites overheid onveilig»<text:note text:id="ID-2016Z22925-d37e61" text:note-class="footnote"><text:note-citation text:label="1 ">1</text:note-citation><text:note-body><text:p text:style-name="ifm_p_font.normal_size.6.93pt_mt..5mm_indent.-0.1161in_mleft.0.1161in_ifm">http://m.binnenlandsbestuur.nl/nieuws/helft-websites-overheid-onveilig.124902.lynkx</text:p></text:note-body></text:note> en «Veel overheid websites onnodig onveilig»<text:note text:id="ID-2016Z22925-d37e70" text:note-class="footnote"><text:note-citation text:label="2 ">2</text:note-citation><text:note-body><text:p text:style-name="ifm_p_font.normal_size.6.93pt_mt..5mm_indent.-0.1161in_mleft.0.1161in_ifm">https://openstate.eu/nl/2016/12/open-state-lanceert-pulse-veel-overheid-websites-onnodig-onveilig/</text:p></text:note-body></text:note>?</text:p>
      <text:p text:style-name="ifm_p_mt.3.76mm_ifm">Vraag 2</text:p>
      <text:p text:style-name="ifm_p_ifm">Is het waar dat van de 1.816 onderzochte websites van de Nederlandse overheid er minder dan de helft een verbinding heeft die ervoor zorgt dat het websiteverkeer versleuteld wordt? Zo nee, hoeveel zijn het er dan wel?</text:p>
      <text:p text:style-name="ifm_p_mt.3.76mm_ifm">Vraag 3</text:p>
      <text:p text:style-name="ifm_p_ifm">Is het waar dat van de overheidswebsites die wel een https-verbinding gebruiken er ook nog een aantal websites is dat zodanig is ingesteld dat er ook daar een beveiligingsrisico bestaat? Zo nee, wat is er dan niet waar?</text:p>
      <text:p text:style-name="ifm_p_mt.3.76mm_ifm">Vraag 4</text:p>
      <text:p text:style-name="ifm_p_ifm">Is de conclusie uit het onderzoek van Open State dat er een beveiligingsrisico is bij 62 procent van de overheidswebsites gerechtvaardigd? Zo ja, deelt u dan de mening dat dit een schrikbarende conclusie is en waarom? Zo nee, waarom is die conclusie niet gerechtvaardigd?</text:p>
      <text:p text:style-name="ifm_p_mt.3.76mm_ifm">Vraag 5</text:p>
      <text:p text:style-name="ifm_p_ifm">Behoort het UWV (Uitvoeringsorgaan werknemersverzekeringen) tot de groep met een site die onveilig is? Zo ja, hoe kan dat en hoe wordt dat snel opgelost? Zo ja, wat kunnen de gevolgen zijn voor de bescherming van gevoelige persoonsgegevens of andere gegevens?</text:p>
      <text:p text:style-name="ifm_p_mt.3.76mm_ifm">Vraag 6</text:p>
      <text:p text:style-name="ifm_p_ifm">Welke risico’s brengen slecht beveiligde overheidswebsites met zich mee?</text:p>
      <text:p text:style-name="ifm_p_mt.3.76mm_ifm">Vraag 7</text:p>
      <text:p text:style-name="ifm_p_ifm">Deelt u de mening van o.a. Bits of Freedom dat het onbegrijpelijk is dat de overheid dit niet beter doet? Zo ja, welke conclusies en welk gevolg verbindt u hieraan? Zo nee, waarom deelt u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ekke overheidswebsites</dc:title>
    <meta:user-defined meta:name="OVERHEIDop.ParlID/DC.identifier">kv-tk-2016Z22925</meta:user-defined>
    <meta:user-defined meta:name="OVERHEIDop.vraagnummer">2016Z2292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R.F.A. Oosenbrug</meta:user-defined>
    <meta:user-defined meta:name="OVERHEIDop.vergaderjaar">2016-2017</meta:user-defined>
    <meta:user-defined meta:name="DCTERMS.W3CDTF/OVERHEIDop.datumIndiening">2016-12-02</meta:user-defined>
    <meta:user-defined meta:name="OVERHEID.StatenGeneraal/DC.creator">Tweede Kamer der Staten-Generaal</meta:user-defined>
    <dc:language>nl</dc:language>
    <meta:user-defined meta:name="DCTERMS.alternative"/>
    <meta:user-defined meta:name="DC.title">Lekke overheidswebsites</meta:user-defined>
    <meta:user-defined meta:name="DCTERMS.W3CDTF/DCTERMS.available">2016-12-02</meta:user-defined>
    <meta:user-defined meta:name="OVERHEIDop.publicationName">Kamervragen zonder antwoord</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