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824</text:p>
      <text:p text:style-name="ifm_p_font.roman_mt.3.76mm_ifm">Vragen van de leden <text:span text:style-name="ifm_span_font.bold_ifm">Kerstens</text:span> en <text:span text:style-name="ifm_span_font.bold_ifm">Mohandis</text:span> (beiden PvdA) aan de Staatssecretaris van Onderwijs Cultuur en Wetenschap en de Minister van Binnenlandse Zaken en Koninkrijksrelaties over <text:span text:style-name="ifm_span_font.italic_ifm">het topinkomen van een radiomaker</text:span> (ingezonden 1 december 2016).</text:p>
      <text:p text:style-name="ifm_p_mt.3.76mm_ifm">Vraag 1</text:p>
      <text:p text:style-name="ifm_p_ifm">Kent u het bericht «Nieuwe opwinding over GIEL-salaris»?<text:note text:id="ID-2016Z22824-d37e60" text:note-class="footnote"><text:note-citation text:label="1 ">1</text:note-citation><text:note-body><text:p text:style-name="ifm_p_font.normal_size.6.93pt_mt..5mm_indent.-0.1161in_mleft.0.1161in_ifm">De Telegraaf, 30 november 2016, p. 9</text:p></text:note-body></text:note></text:p>
      <text:p text:style-name="ifm_p_mt.3.76mm_ifm">Vraag 2</text:p>
      <text:p text:style-name="ifm_p_ifm">Is het waar dat de genoemde radiomaker bij de publieke omroep en dus grotendeels uit publieke middelen gefinancierd, 5,6 ton per jaar verdient? Zo nee, wat is het inkomen dan wel? Zo nee, kunt u dan wel bevestigen dat het inkomen boven het maximum van de Wet Normering Topinkomens, per 2017 is dat 181.000 euro, ligt?</text:p>
      <text:p text:style-name="ifm_p_mt.3.76mm_ifm">Vraag 3</text:p>
      <text:p text:style-name="ifm_p_ifm">Hoeveel uur per week is deze radiomaker in dienst bij de publieke omroep?</text:p>
      <text:p text:style-name="ifm_p_mt.3.76mm_ifm">Vraag 4</text:p>
      <text:p text:style-name="ifm_p_ifm">Deelt u de mening dat een inkomen van 5,6 ton, betaald uit belastinggeld, te hoog is? Zo ja, waarom? Zo nee, waarom niet?</text:p>
      <text:p text:style-name="ifm_p_mt.3.76mm_ifm">Vraag 5</text:p>
      <text:p text:style-name="ifm_p_ifm">Hoeveel werknemers in dienst bij de publieke omroep verdienen meer dan 181.000 euro per jaar en hoe hoog zijn hun inkomens?</text:p>
      <text:p text:style-name="ifm_p_mt.3.76mm_ifm">Vraag 6</text:p>
      <text:p text:style-name="ifm_p_ifm">Deelt u de mening dat ook werknemers van publieke omroepen onder de werking van de Wet Normering Topinkomens zouden moeten komen te vallen en derhalve een maximaal inkomen van 181.000 euro zouden moeten gaan verdienen? Zo ja, op welke termijn gaat u de wet aanpassen? Zo nee, waarom deelt u die mening niet?</text:p>
      <text:h text:style-name="ifm_p_font.bold_mt.5.08mm_page.keep-with-next_ifm" text:outline-level="2">Toelichting:</text:h>
      <text:p text:style-name="ifm_p_mt.4.23mm_ifm">Deze vragen dienen ter aanvulling op eerdere vragen terzake van de leden Kerstens en Mohandis (beiden PvdA), ingezonden 1 december 2016 (vraagnummer 2016Z22777), Elias (VVD) ingezonden 1 december 2016 (vraagnummer 2016Z227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pinkomen van een ambtenaar</dc:title>
    <meta:user-defined meta:name="OVERHEIDop.ParlID/DC.identifier">kv-tk-2016Z22824</meta:user-defined>
    <meta:user-defined meta:name="OVERHEIDop.vraagnummer">2016Z22824</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J.W.M. Kerstens</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Het topinkomen van een ambtenaar</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