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79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792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het oppakken van een politicus die gebruik maakt van zijn vrijheid van meningsuiting</text:span> (ingezonden 1 december 2016).</text:p>
      <text:p text:style-name="ifm_p_mt.3.76mm_ifm">Vraag 1</text:p>
      <text:p text:style-name="ifm_p_ifm">Waarom is op de dag van het referendum in Rotterdam SP-voorzitter Theo Coskun opgepakt tijdens het flyeren?<text:note text:id="ID-2016Z22792-d37e58" text:note-class="footnote"><text:note-citation text:label="1 ">1</text:note-citation><text:note-body><text:p text:style-name="ifm_p_font.normal_size.6.93pt_mt..5mm_indent.-0.1161in_mleft.0.1161in_ifm">http://www.ad.nl/rotterdam/oud-fractievoorzitter-sp-rotterdam-opgepakt-tijdens-flyeren~a0dd7842/</text:p></text:note-body></text:note></text:p>
      <text:p text:style-name="ifm_p_mt.3.76mm_ifm">Vraag 2</text:p>
      <text:p text:style-name="ifm_p_ifm">Is het waar dat een politicus altijd gebruik mag maken van zijn of haar vrijheid van meningsuiting en geen vergunning nodig heeft om die mening tot uitdrukking te brengen?</text:p>
      <text:p text:style-name="ifm_p_mt.3.76mm_ifm">Vraag 3</text:p>
      <text:p text:style-name="ifm_p_ifm">Hebben beveiligers van de RET het recht om in de publieke ruimte politici op te pakken? Welke maatregelen gaat u nemen om dit in de toekoms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ppakken van een politicus die gebruik maakt van zijn vrijheid van meningsuiting</dc:title>
    <meta:user-defined meta:name="OVERHEIDop.ParlID/DC.identifier">kv-tk-2016Z22792</meta:user-defined>
    <meta:user-defined meta:name="OVERHEIDop.vraagnummer">2016Z227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6-2017</meta:user-defined>
    <meta:user-defined meta:name="DCTERMS.W3CDTF/OVERHEIDop.datumIndiening">2016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ppakken van een politicus die gebruik maakt van zijn vrijheid van meningsuiting</meta:user-defined>
    <meta:user-defined meta:name="DCTERMS.W3CDTF/DCTERMS.available">2016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1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