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90</text:p>
      <text:p text:style-name="ifm_p_font.roman_mt.3.76mm_ifm">Vragen van het lid <text:span text:style-name="ifm_span_font.bold_ifm">Bisschop</text:span> (SGP) aan de Ministers van Binnenlandse Zaken en Koninkrijksrelaties en van Onderwijs, Cultuur en Wetenschap over <text:span text:style-name="ifm_span_font.italic_ifm">de inmenging in kerkelijke vieringen door de gemeente Eindhoven</text:span> (ingezonden 1 december 2016).</text:p>
      <text:p text:style-name="ifm_p_mt.3.76mm_ifm">Vraag 1</text:p>
      <text:p text:style-name="ifm_p_ifm">Hebt u kennisgenomen van het bericht dat de gemeente Eindhoven een langjarige bruikleenovereenkomst voor de Catharinakerk zodanig uitlegt dat onderhoud van het orgel alleen plaatsvindt als de kerkelijke gemeente kerkelijke vieringen op een andere manier vorm gaat geven?<text:note text:id="ID-2016Z22790-d37e57" text:note-class="footnote"><text:note-citation text:label="1 ">1</text:note-citation><text:note-body><text:p text:style-name="ifm_p_font.normal_size.6.93pt_mt..5mm_indent.-0.1161in_mleft.0.1161in_ifm">http://www.trouw.nl/tr/nl/5091/Religie/article/detail/4424459/2016/11/29/Eindhoven-redt-orgel-alleen-als-pastoor-verdraagzamer-wordt.dhtml?utm_medium=rss&amp;utm_content=trouwhome</text:p></text:note-body></text:note></text:p>
      <text:p text:style-name="ifm_p_mt.3.76mm_ifm">Vraag 2</text:p>
      <text:p text:style-name="ifm_p_ifm">Vindt u het verantwoord wanneer een college zich bij het in bruikleen geven van een gebouw de gebruiker onder druk zet en zich gaat bemoeien met de invulling van de kerkelijke vieringen?</text:p>
      <text:p text:style-name="ifm_p_mt.3.76mm_ifm">Vraag 3</text:p>
      <text:p text:style-name="ifm_p_ifm">Wat is uw opvatting over de visie van de gemeente Eindhoven dat geld, dat beschikbaar is voor een noodzakelijke restauratie van een pand of bijvoorbeeld historisch orgel, niet gebruikt wordt vanwege de visie van de gebruiker op de invulling van kerkelijke vieringen? Hoe verhoudt deze opstelling van de gemeente zich tot de gemeentelijke verantwoordelijkheid voor het cultuurgoed op basis van de Erfgoedwet, mede in het licht van de gesloten bruikleenovereenkomst?</text:p>
      <text:p text:style-name="ifm_p_mt.3.76mm_ifm">Vraag 4</text:p>
      <text:p text:style-name="ifm_p_ifm">Deelt u de mening dat een gemeentebestuur zich – mede in het licht van de verschillende taken van kerk en staat – verre moet houden van inmenging in kerkelijke aangelegenheden?</text:p>
      <text:p text:style-name="ifm_p_mt.3.76mm_ifm">Vraag 5</text:p>
      <text:p text:style-name="ifm_p_ifm">Deelt u de mening dat een gemeentebestuur van een kerkelijke gemeenschap niet mag eisen om bijvoorbeeld het kerkgebouw te laten gebruiken door moslims, die het gebouw als gebedsruimte willen gebruiken, of door andere (geloofs)groepen?</text:p>
      <text:p text:style-name="ifm_p_mt.3.76mm_ifm">Vraag 6</text:p>
      <text:p text:style-name="ifm_p_ifm">Maakt het hierbij nog verschil dat in de bruikleenovereenkomst uitdrukkelijk is bepaald: «...waarbij dit niet in strijd mag zijn met het karakter van de Rooms-Katholieke eredienst. Voor interkerkelijke of oecumenische bijeenkomsten of activiteiten is hierbij toestemming van de bisschop van Den Bosch vereist.»?<text:note text:id="ID-2016Z22790-d37e96" text:note-class="footnote"><text:note-citation text:label="2 ">2</text:note-citation><text:note-body><text:p text:style-name="ifm_p_font.normal_size.6.93pt_mt..5mm_indent.-0.1161in_mleft.0.1161in_ifm">http://eindhoven.notudoc.nl/cgi-bin/showdoc.cgi/action=view/id=1613208/Beantwoording_raadsvragen_OAE__dhr._A._Rennenberg__over_onderhoud_Catharinakerk.pdf</text:p></text:note-body></text:note></text:p>
      <text:p text:style-name="ifm_p_mt.3.76mm_ifm">Vraag 7</text:p>
      <text:p text:style-name="ifm_p_ifm">Bent u bereid de gemeente Eindhoven erop te wijzen dat de overheid zich moet onthouden van een dergelijke inmen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menging in kerkelijke vieringen door de gemeente Eindhoven</dc:title>
    <meta:user-defined meta:name="OVERHEIDop.ParlID/DC.identifier">kv-tk-2016Z22790</meta:user-defined>
    <meta:user-defined meta:name="OVERHEIDop.vraagnummer">2016Z2279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inmenging in kerkelijke vieringen door de gemeente Eindhoven</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