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7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788</text:p>
      <text:p text:style-name="ifm_p_font.roman_mt.3.76mm_ifm">Vragen van het lid <text:span text:style-name="ifm_span_font.bold_ifm">Van Bommel</text:span> (SP) aan de Minister van Buitenlandse Zaken over <text:span text:style-name="ifm_span_font.italic_ifm">geweld tegen activisten in Colombia</text:span> (ingezonden 1 december 2016).</text:p>
      <text:p text:style-name="ifm_p_mt.3.76mm_ifm">Vraag 1</text:p>
      <text:p text:style-name="ifm_p_ifm">Kent u het bericht «Spike in violence against activists»?<text:note text:id="ID-2016Z22788-d37e58" text:note-class="footnote"><text:note-citation text:label="1 ">1</text:note-citation><text:note-body><text:p text:style-name="ifm_p_font.normal_size.6.93pt_mt..5mm_indent.-0.1161in_mleft.0.1161in_ifm">Spike in violence against activists, http://thebogotapost.com/2016/11/24/spike-violence-activists/, 24 november 2016.</text:p></text:note-body></text:note></text:p>
      <text:p text:style-name="ifm_p_mt.3.76mm_ifm">Vraag 2</text:p>
      <text:p text:style-name="ifm_p_ifm">Kunt u bevestigen dat er recent een toename van dodelijk geweld is tegen activisten in Colombia, waaronder tegen leden van de politieke partij Marcha Patriótica? Hoe verklaart u deze toename van geweld?</text:p>
      <text:p text:style-name="ifm_p_mt.3.76mm_ifm">Vraag 3</text:p>
      <text:p text:style-name="ifm_p_ifm">Kunt u bevestigen dat sinds de oprichting van de partij in 2012 123 leden van Marcha Patriótica zijn gedood?</text:p>
      <text:p text:style-name="ifm_p_mt.3.76mm_ifm">Vraag 4</text:p>
      <text:p text:style-name="ifm_p_ifm">Bent u bereid om contact op te nemen met uw Colombiaanse collega’s om uw zorgen over dit geweld uit te spreken en erop aan te dringen dat de schuldigen worden vervol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weld tegen activisten in Colombia</dc:title>
    <meta:user-defined meta:name="OVERHEIDop.ParlID/DC.identifier">kv-tk-2016Z22788</meta:user-defined>
    <meta:user-defined meta:name="OVERHEIDop.vraagnummer">2016Z227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6-2017</meta:user-defined>
    <meta:user-defined meta:name="DCTERMS.W3CDTF/OVERHEIDop.datumIndiening">2016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eld tegen activisten in Colombia</meta:user-defined>
    <meta:user-defined meta:name="DCTERMS.W3CDTF/DCTERMS.available">2016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